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  <style:style style:name="gr1" style:family="graphic">
      <style:graphic-properties draw:stroke="solid" svg:stroke-width="0.071cm" svg:stroke-color="#000000" draw:stroke-linejoin="miter" draw:fill="none" draw:textarea-vertical-align="middle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4579b8" draw:stroke-linejoin="round" draw:fill="none" draw:textarea-vertical-align="middle" fo:min-height="0cm" fo:min-width="0cm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4a7ebb" draw:stroke-linejoin="round" draw:fill="none" draw:textarea-vertical-align="middle" fo:min-height="0cm" fo:min-width="0cm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元培護理系進修部萬芳自主實習相關表單填寫流程</text:span></text:p>
      <text:p text:style-name="P1"/>
      <text:p text:style-name="P1"><draw:custom-shape text:anchor-type="char" draw:z-index="0" draw:name="六邊形 17" draw:style-name="gr1" draw:text-style-name="P5" svg:width="3.116cm" svg:height="1.101cm" svg:x="5.916cm" svg:y="0.192cm"><text:p/><draw:enhanced-geometry svg:viewBox="0 0 21600 21600" draw:glue-points="10800 0 0 10800 10800 21600 21600 10800" draw:text-areas="?f3 ?f3 ?f4 ?f4" draw:type="hexagon" draw:modifiers="1908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fr1" text:anchor-type="char" svg:x="6.533cm" svg:y="0.192cm" svg:width="1.796cm" svg:height="0.926cm" draw:z-index="1"><draw:text-box><text:p text:style-name="P3"><text:span text:style-name="T3">開始</text:span></text:p></draw:text-box></draw:frame></text:p>
      <text:p text:style-name="P1"><draw:frame draw:style-name="fr2" text:anchor-type="char" svg:x="3.81cm" svg:y="0.785cm" svg:width="7.287cm" svg:height="1.561cm" draw:z-index="19"><draw:text-box><text:p text:style-name="P3"><text:span text:style-name="T5">實習開始第一天</text:span></text:p><text:p text:style-name="P3"><text:span text:style-name="T2">學生請preceptor填實習契約回</text:span><text:span text:style-name="T7">應</text:span></text:p></draw:text-box></draw:frame><draw:custom-shape text:anchor-type="char" draw:z-index="20" draw:name="向下箭號 7" draw:style-name="gr1" draw:text-style-name="P5" svg:width="0.484cm" svg:height="0.689cm" svg:x="7.204cm" svg:y="0.046cm"><text:p/><draw:enhanced-geometry svg:viewBox="0 0 21600 21600" draw:text-areas="?f0 0 ?f2 ?f5" draw:type="down-arrow" draw:modifiers="14012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char" draw:z-index="15" draw:name="右大括弧 9" draw:style-name="gr3" draw:text-style-name="P5" svg:width="1.174cm" svg:height="5.947cm" svg:x="11.093cm" svg:y="0.298cm"><text:p/><draw:enhanced-geometry svg:viewBox="0 0 21600 21600" draw:glue-points="0 0 0 21600 21600 10800" draw:text-areas="0 ?f9 7800 ?f10" draw:type="right-brace" draw:modifiers="355 1071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><draw:custom-shape text:anchor-type="char" draw:z-index="5" draw:name="向下箭號 15" draw:style-name="gr1" draw:text-style-name="P5" svg:width="0.484cm" svg:height="0.689cm" svg:x="7.303cm" svg:y="0.423cm"><text:p/><draw:enhanced-geometry svg:viewBox="0 0 21600 21600" draw:text-areas="?f0 0 ?f2 ?f5" draw:type="down-arrow" draw:modifiers="14012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frame draw:style-name="fr2" text:anchor-type="char" svg:x="5.636cm" svg:y="0.503cm" svg:width="3.863cm" svg:height="1.561cm" draw:z-index="2"><draw:text-box><text:p text:style-name="Frame_20_contents"><text:span text:style-name="T5">實習結束前兩天</text:span></text:p><text:p text:style-name="P3"><text:span text:style-name="T2">學生完成自評</text:span></text:p></draw:text-box></draw:frame></text:p>
      <text:p text:style-name="Standard"/>
      <text:p text:style-name="Standard"><draw:frame draw:style-name="fr2" text:anchor-type="char" svg:x="12.488cm" svg:y="0.079cm" svg:width="4.366cm" svg:height="1.535cm" draw:z-index="16"><draw:text-box><text:p text:style-name="Frame_20_contents"><text:span text:style-name="T6">學生於醫院完成</text:span></text:p></draw:text-box></draw:frame></text:p>
      <text:p text:style-name="Standard"><draw:custom-shape text:anchor-type="char" draw:z-index="4" draw:name="向下箭號 10" draw:style-name="gr1" draw:text-style-name="P5" svg:width="0.431cm" svg:height="0.636cm" svg:x="7.382cm" svg:y="0.159cm"><text:p/><draw:enhanced-geometry svg:viewBox="0 0 21600 21600" draw:text-areas="?f0 0 ?f2 ?f5" draw:type="down-arrow" draw:modifiers="1428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frame draw:style-name="fr2" text:anchor-type="char" svg:x="4.045cm" svg:y="0.185cm" svg:width="7.064cm" svg:height="2.249cm" draw:z-index="3"><draw:text-box><text:p text:style-name="P3"><text:span text:style-name="T5">實習結束當天</text:span></text:p><text:p text:style-name="Frame_20_contents"><text:span text:style-name="T2">請臨床護理教師完成考核，並簽名</text:span></text:p><text:p text:style-name="Frame_20_contents"><text:span text:style-name="T2">請單位護理長簽名</text:span></text:p></draw:text-box></draw:frame></text:p>
      <text:p text:style-name="Standard"/>
      <text:p text:style-name="Standard"/>
      <text:p text:style-name="Standard"><draw:custom-shape text:anchor-type="char" draw:z-index="7" draw:name="向下箭號 43" draw:style-name="gr1" draw:text-style-name="P5" svg:width="0.537cm" svg:height="0.673cm" svg:x="7.382cm" svg:y="0.529cm"><text:p/><draw:enhanced-geometry svg:viewBox="0 0 21600 21600" draw:text-areas="?f0 0 ?f2 ?f5" draw:type="down-arrow" draw:modifiers="12983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char" draw:z-index="17" draw:name="右大括弧 12" draw:style-name="gr4" draw:text-style-name="P5" svg:width="1.013cm" svg:height="8.309cm" svg:x="12.718cm" svg:y="0.485cm"><text:p/><draw:enhanced-geometry svg:viewBox="0 0 21600 21600" draw:glue-points="0 0 0 21600 21600 10800" draw:text-areas="0 ?f9 7800 ?f10" draw:type="right-brace" draw:modifiers="219 10719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Standard"><draw:frame draw:style-name="fr2" text:anchor-type="char" svg:x="3.612cm" svg:y="0cm" svg:width="8.105cm" svg:height="3.043cm" draw:z-index="14"><draw:text-box><text:p text:style-name="P3"><text:span text:style-name="T5">學生帶回學校繳給實習指導教師</text:span></text:p><text:p text:style-name="Frame_20_contents"><text:span text:style-name="T2">1.實習成績評核表 2.實習時數證明單</text:span></text:p><text:p text:style-name="Frame_20_contents"><text:span text:style-name="T3">3.臨床教學評值表 4.會議記</text:span><text:span text:style-name="T4">錄報告表 </text:span></text:p><text:p text:style-name="Frame_20_contents"><text:span text:style-name="T2">5.作業 <text:s/>6.醫院版實習紀錄(由組長帶)</text:span></text:p></draw:text-box></draw:frame></text:p>
      <text:p text:style-name="Standard"/>
      <text:p text:style-name="Standard"/>
      <text:p text:style-name="Standard"/>
      <text:p text:style-name="Standard"><draw:frame draw:style-name="fr2" text:anchor-type="char" svg:x="13.711cm" svg:y="0.15cm" svg:width="3.395cm" svg:height="2.688cm" draw:z-index="18"><draw:text-box><text:p text:style-name="Frame_20_contents"><text:span text:style-name="T6">學校實習組完成</text:span></text:p></draw:text-box></draw:frame><draw:custom-shape text:anchor-type="char" draw:z-index="8" draw:name="向下箭號 2" draw:style-name="gr1" draw:text-style-name="P5" svg:width="0.484cm" svg:height="0.689cm" svg:x="7.445cm" svg:y="0.529cm"><text:p/><draw:enhanced-geometry svg:viewBox="0 0 21600 21600" draw:text-areas="?f0 0 ?f2 ?f5" draw:type="down-arrow" draw:modifiers="14012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frame draw:style-name="fr2" text:anchor-type="char" svg:x="2.459cm" svg:y="0cm" svg:width="10.384cm" svg:height="1.614cm" draw:z-index="13"><draw:text-box><text:p text:style-name="P4"><text:span text:style-name="T5">實習指導老師於兩週內完成評核，並簽名繳回實習組</text:span></text:p><text:p text:style-name="P4"><text:span text:style-name="T2">1.實習成績評核表 <text:s text:c="2"/>2.醫院版實習紀錄(老師簽名)</text:span></text:p></draw:text-box></draw:frame></text:p>
      <text:p text:style-name="Standard"/>
      <text:p text:style-name="Standard"><draw:custom-shape text:anchor-type="char" draw:z-index="9" draw:name="向下箭號 1" draw:style-name="gr1" draw:text-style-name="P5" svg:width="0.484cm" svg:height="0.927cm" svg:x="7.433cm" svg:y="0.113cm"><text:p/><draw:enhanced-geometry svg:viewBox="0 0 21600 21600" draw:text-areas="?f0 0 ?f2 ?f5" draw:type="down-arrow" draw:modifiers="15963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frame draw:style-name="fr2" text:anchor-type="char" svg:x="4.574cm" svg:y="0.478cm" svg:width="6.29cm" svg:height="2.277cm" draw:z-index="6"><draw:text-box><text:p text:style-name="P3"><text:span text:style-name="T5">實習組給實習單位護理部</text:span></text:p><text:p text:style-name="Frame_20_contents"><text:span text:style-name="T2">1.實習成績評核表</text:span></text:p><text:p text:style-name="Frame_20_contents"><text:span text:style-name="T2">2.醫院版實習紀錄</text:span></text:p></draw:text-box></draw:frame></text:p>
      <text:p text:style-name="Standard"/>
      <text:p text:style-name="Standard"/>
      <text:p text:style-name="Standard"/>
      <text:p text:style-name="Standard"><draw:custom-shape text:anchor-type="char" draw:z-index="12" draw:name="向下箭號 45" draw:style-name="gr1" draw:text-style-name="P5" svg:width="0.525cm" svg:height="0.682cm" svg:x="7.43cm" svg:y="0.185cm"><text:p/><draw:enhanced-geometry svg:viewBox="0 0 21600 21600" draw:text-areas="?f0 0 ?f2 ?f5" draw:type="down-arrow" draw:modifiers="1329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rect text:anchor-type="char" draw:z-index="10" draw:name="圓角矩形 48" draw:style-name="gr2" draw:text-style-name="P6" svg:width="2.091cm" svg:height="1.193cm" svg:x="6.537cm" svg:y="0.222cm" draw:corner-radius="0.099cm"><text:p/></draw:rect><draw:frame draw:style-name="fr1" text:anchor-type="char" svg:x="6.643cm" svg:y="0.228cm" svg:width="1.981cm" svg:height="1.157cm" draw:z-index="11"><draw:text-box><text:p text:style-name="P3"><text:span text:style-name="T4">結束</text:span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puns01</dc:creator>
    <meta:editing-cycles>2</meta:editing-cycles>
    <meta:creation-date>2018-11-08T07:10:00</meta:creation-date>
    <dc:date>2018-11-08T07:10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235" meta:character-count="261" meta:non-whitespace-character-count="2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