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-0.199cm" table:align="left" style:writing-mode="lr-tb"/>
    </style:style>
    <style:style style:name="表格1.A" style:family="table-column">
      <style:table-column-properties style:column-width="18.306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909cm" fo:keep-together="auto"/>
    </style:style>
    <style:style style:name="表格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0pt" style:letter-kerning="false" style:font-name-asian="標楷體" style:font-size-asian="10pt" style:font-size-complex="10pt"/>
    </style:style>
    <style:style style:name="T6" style:family="text">
      <style:text-properties style:letter-kerning="false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元培醫事科技大學 護理系</text:span></text:p>
      <text:p text:style-name="P1">會議記錄報告表</text:p>
      <text:p text:style-name="P4"><text:span text:style-name="T5">中華民國107年10月15日系務會議通過修正通過</text:span></text:p>
      <text:p text:style-name="P5"/>
      <text:p text:style-name="P2">實習醫院:___________ 實習單位:___________實習科別:_____________實習日期: ____________<text:span text:style-name="T7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3">會議地點： <text:s text:c="28"/>會議日期、時間：</text:span></text:p>
          </table:table-cell>
        </table:table-row>
        <table:table-row table:style-name="表格1.2">
          <table:table-cell table:style-name="表格1.A2" office:value-type="string">
            <text:p text:style-name="P3">出席人員：</text:p>
            <text:p text:style-name="P3">院方</text:p>
            <text:p text:style-name="P3">校方</text:p>
            <text:p text:style-name="P3"/>
            <text:p text:style-name="P3"/>
            <text:p text:style-name="P3">缺席人員：</text:p>
          </table:table-cell>
        </table:table-row>
        <table:table-row table:style-name="表格1.3">
          <table:table-cell table:style-name="表格1.A2" office:value-type="string">
            <text:p text:style-name="P3">會議內容記要：</text:p>
          </table:table-cell>
        </table:table-row>
        <table:table-row table:style-name="表格1.4">
          <table:table-cell table:style-name="表格1.A2" office:value-type="string">
            <text:p text:style-name="P3">建議事項：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建議處理方式：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><text:span text:style-name="T3">記錄者： <text:s text:c="9"/>實習指導教師： <text:s text:c="9"/>實習組： <text:s text:c="10"/>系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元 培 科 學 技 術 學 院</dc:title>
    <dc:subject/>
    <meta:keyword/>
    <dc:description/>
    <meta:initial-creator>n</meta:initial-creator>
    <meta:creation-date>2016-05-27T10:42:00</meta:creation-date>
    <dc:creator>ypuns03</dc:creator>
    <dc:date>2018-10-15T15:51:00</dc:date>
    <meta:editing-cycles>9</meta:editing-cycles>
    <meta:editing-duration>PT3M</meta:editing-duration>
    <meta:document-statistic meta:table-count="1" meta:image-count="0" meta:object-count="0" meta:page-count="1" meta:paragraph-count="13" meta:word-count="124" meta:character-count="238" meta:non-whitespace-character-count="174"/>
    <meta:generator>NDC_ODF_Application_Tools/2.0.4$Windows_X86_64 LibreOffice_project/ace8b54cb4771cd6636f2ccb1aac7c9dad875112</meta:generator>
  </office:meta>
</office:document-meta>
</file>