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隸書體W7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389in" svg:stroke-color="#000000" svg:stroke-opacity="100%" draw:stroke-linejoin="miter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, 0in, 0in, 0in)" draw:stroke="non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26" draw:master-page-name="Master1-Layout1-title-Title-Slide" presentation:presentation-page-layout-name="Master1-PPL1" draw:id="Slide-256">
        <draw:frame draw:id="id69" draw:style-name="a727" draw:name="圖片 6" svg:x="-0.00868in" svg:y="0.02431in" svg:width="4.22049in" svg:height="2.22917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728" draw:name="Rectangle 2" svg:x="0.75in" svg:y="2.32986in" svg:width="8.5in" svg:height="1.60764in" presentation:class="title" presentation:placeholder="true">
          <draw:text-box/>
          <svg:title/>
          <svg:desc/>
        </draw:frame>
        <draw:frame draw:id="id71" presentation:style-name="a729" draw:name="Rectangle 3" svg:x="1.5in" svg:y="4.25in" svg:width="7in" svg:height="1.91667in" presentation:class="subtitle" presentation:placeholder="true">
          <draw:text-box/>
          <svg:title/>
          <svg:desc/>
        </draw:frame>
        <draw:custom-shape svg:x="0.59028in" svg:y="1.15104in" svg:width="1.49653in" svg:height="0.96007in" draw:id="id72" draw:style-name="a735" draw:name="Rectangle 5">
          <svg:title/>
          <svg:desc/>
          <text:p text:style-name="a731" text:class-names="" text:cond-style-name=""><text:span text:style-name="a730" text:class-names="">護理系</text:span></text:p>
          <text:p text:style-name="a734" text:class-names="" text:cond-style-name=""><text:span text:style-name="a732" text:class-names="">實習生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1.30903in" svg:width="1.65451in" svg:height="0.63368in" draw:id="id73" draw:style-name="a738" draw:name="Rectangle 14">
          <svg:title/>
          <svg:desc/>
          <text:p text:style-name="a737" text:class-names="" text:cond-style-name=""><text:span text:style-name="a736" text:class-names="">王甲乙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5">
          <draw:page-thumbnail draw:page-number="1" svg:x="1.00347in" svg:y="0.81424in" svg:width="5.42708in" svg:height="4.07118in" presentation:class="page" draw:id="id74" presentation:style-name="a739" draw:name="Slide Image Placeholder 1">
            <svg:title/>
            <svg:desc/>
          </draw:page-thumbnail>
          <draw:frame draw:id="id75" presentation:style-name="a740" draw:name="Notes Placeholder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76" draw:style-name="a744" draw:name="Slide Number Placeholder 3" svg:x="4.21007in" svg:y="10.31076in" svg:width="3.22222in" svg:height="0.5434in">
            <draw:text-box>
    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1" draw:name="Header Placeholder 1" svg:x="0in" svg:y="0in" svg:width="3.22222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Date Placeholder 2" svg:x="4.21007in" svg:y="0in" svg:width="3.22222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" draw:name="Slide Image Placeholder 3">
          <svg:title/>
          <svg:desc/>
        </draw:page-thumbnail>
        <draw:frame draw:id="id8" presentation:style-name="a52" draw:name="Notes Placeholder 4" svg:x="0.74306in" svg:y="5.15625in" svg:width="5.94792in" svg:height="4.88542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Fifth level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9" draw:name="Slide Number Placeholder 6" svg:x="4.21007in" svg:y="10.31076in" svg:width="3.22222in" svg:height="0.5434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5" draw:name="Title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2" presentation:style-name="a69" draw:name="Subtitle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Click to edit Master subtitle style</text:span><text:span text:style-name="a67" text:class-names=""/></text:p>
        </draw:text-box>
        <svg:title/>
        <svg:desc/>
      </draw:frame>
      <draw:frame draw:id="id13" presentation:style-name="a72" draw:name="Rectangle 4" svg:x="0.5in" svg:y="6.82986in" svg:width="2.33333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4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Rectangle 6" svg:x="7.16667in" svg:y="6.82986in" svg:width="2.33333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1" draw:name="Header Placeholder 1" svg:x="0in" svg:y="0in" svg:width="3.22222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e Placeholder 2" svg:x="4.21007in" svg:y="0in" svg:width="3.22222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6" draw:name="Slide Image Placeholder 3">
          <svg:title/>
          <svg:desc/>
        </draw:page-thumbnail>
        <draw:frame draw:id="id8" presentation:style-name="a102" draw:name="Notes Placeholder 4" svg:x="0.74306in" svg:y="5.15625in" svg:width="5.94792in" svg:height="4.88542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Fifth level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Footer Placeholder 5" svg:x="0in" svg:y="10.31076in" svg:width="3.22222in" svg:height="0.543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Slide Number Placeholder 6" svg:x="4.21007in" svg:y="10.31076in" svg:width="3.22222in" svg:height="0.543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5in" svg:y="1.7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Rectangle 4" svg:x="0.5in" svg:y="6.82986in" svg:width="2.33333in" svg:height="0.52083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19" presentation:style-name="a138" draw:name="Rectangle 5" svg:x="3.41667in" svg:y="6.82986in" svg:width="3.16667in" svg:height="0.52083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Rectangle 6" svg:x="7.16667in" svg:y="6.82986in" svg:width="2.33333in" svg:height="0.52083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4" draw:name="Header Placeholder 1" svg:x="0in" svg:y="0in" svg:width="3.22222in" svg:height="0.543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Date Placeholder 2" svg:x="4.21007in" svg:y="0in" svg:width="3.22222in" svg:height="0.543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9" draw:name="Slide Image Placeholder 3">
          <svg:title/>
          <svg:desc/>
        </draw:page-thumbnail>
        <draw:frame draw:id="id8" presentation:style-name="a165" draw:name="Notes Placeholder 4" svg:x="0.74306in" svg:y="5.15625in" svg:width="5.94792in" svg:height="4.88542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ifth level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ooter Placeholder 5" svg:x="0in" svg:y="10.31076in" svg:width="3.22222in" svg:height="0.543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2" draw:name="Slide Number Placeholder 6" svg:x="4.21007in" svg:y="10.31076in" svg:width="3.22222in" svg:height="0.5434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4">
      <draw:frame draw:id="id21" presentation:style-name="a178" draw:name="Title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2" presentation:style-name="a182" draw:name="Text Placeholder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title/>
        <svg:desc/>
      </draw:frame>
      <draw:frame draw:id="id23" presentation:style-name="a185" draw:name="Rectangle 4" svg:x="0.5in" svg:y="6.82986in" svg:width="2.33333in" svg:height="0.52083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4" presentation:style-name="a188" draw:name="Rectangle 5" svg:x="3.41667in" svg:y="6.82986in" svg:width="3.16667in" svg:height="0.5208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Rectangle 6" svg:x="7.16667in" svg:y="6.82986in" svg:width="2.33333in" svg:height="0.52083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4" draw:name="Header Placeholder 1" svg:x="0in" svg:y="0in" svg:width="3.22222in" svg:height="0.543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Date Placeholder 2" svg:x="4.21007in" svg:y="0in" svg:width="3.22222in" svg:height="0.543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9" draw:name="Slide Image Placeholder 3">
          <svg:title/>
          <svg:desc/>
        </draw:page-thumbnail>
        <draw:frame draw:id="id8" presentation:style-name="a215" draw:name="Notes Placeholder 4" svg:x="0.74306in" svg:y="5.15625in" svg:width="5.94792in" svg:height="4.88542in" presentation:class="notes" presentation:placeholder="false">
          <draw:text-box>
            <text:p text:style-name="a201" text:class-names="" text:cond-style-name=""><text:span text:style-name="a200" text:class-names="">Click to edit Master text styl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cond le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Fifth level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Footer Placeholder 5" svg:x="0in" svg:y="10.31076in" svg:width="3.22222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2" draw:name="Slide Number Placeholder 6" svg:x="4.21007in" svg:y="10.31076in" svg:width="3.22222in" svg:height="0.5434in" presentation:class="page-number" presentation:placeholder="false">
          <draw:text-box>
  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4">
      <draw:frame draw:id="id26" presentation:style-name="a228" draw:name="Title 1" svg:x="0.5in" svg:y="0.30035in" svg:width="9in" svg:height="1.25in" presentation:class="title" presentation:placeholder="false">
        <draw:text-box>
          <text:p text:style-name="a227" text:class-names="" text:cond-style-name=""><text:span text:style-name="a225" text:class-names="">Click to edit Master title style</text:span><text:span text:style-name="a226" text:class-names=""/></text:p>
        </draw:text-box>
        <svg:title/>
        <svg:desc/>
      </draw:frame>
      <draw:frame draw:id="id27" presentation:style-name="a245" draw:name="Content Placeholder 2" svg:x="0.5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Content Placeholder 3" svg:x="5.08333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ifth le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5" draw:name="Rectangle 4" svg:x="0.5in" svg:y="6.82986in" svg:width="2.33333in" svg:height="0.52083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0" presentation:style-name="a268" draw:name="Rectangle 5" svg:x="3.41667in" svg:y="6.82986in" svg:width="3.16667in" svg:height="0.5208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1" presentation:style-name="a271" draw:name="Rectangle 6" svg:x="7.16667in" svg:y="6.82986in" svg:width="2.33333in" svg:height="0.5208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4" draw:name="Header Placeholder 1" svg:x="0in" svg:y="0in" svg:width="3.22222in" svg:height="0.543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6" presentation:style-name="a278" draw:name="Date Placeholder 2" svg:x="4.21007in" svg:y="0in" svg:width="3.22222in" svg:height="0.5434in" presentation:class="date-time" presentation:placeholder="false">
          <draw:text-box>
            <text:p text:style-name="a277" text:class-names="" text:cond-style-name=""><text:span text:style-name="a275" text:class-names=""><text:date text:fixed="false" style:data-style-name="a27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9" draw:name="Slide Image Placeholder 3">
          <svg:title/>
          <svg:desc/>
        </draw:page-thumbnail>
        <draw:frame draw:id="id8" presentation:style-name="a295" draw:name="Notes Placeholder 4" svg:x="0.74306in" svg:y="5.15625in" svg:width="5.94792in" svg:height="4.88542in" presentation:class="notes" presentation:placeholder="false">
          <draw:text-box>
            <text:p text:style-name="a281" text:class-names="" text:cond-style-name=""><text:span text:style-name="a280" text:class-names="">Click to edit Master text styles</text:span></text:p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82" text:class-names="">Second level</text:span></text:p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p text:style-name="a286" text:class-names="" text:cond-style-name=""><text:span text:style-name="a2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p text:style-name="a289" text:class-names="" text:cond-style-name=""><text:span text:style-name="a2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list text:style-name="a294">
                              <text:list-item>
                                <text:p text:style-name="a293" text:class-names="" text:cond-style-name=""><text:span text:style-name="a291" text:class-names="">Fifth level</text:span><text:span text:style-name="a2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8" draw:name="Footer Placeholder 5" svg:x="0in" svg:y="10.31076in" svg:width="3.22222in" svg:height="0.5434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2" draw:name="Slide Number Placeholder 6" svg:x="4.21007in" svg:y="10.31076in" svg:width="3.22222in" svg:height="0.5434in" presentation:class="page-number" presentation:placeholder="false">
          <draw:text-box>
  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4">
      <draw:frame draw:id="id32" presentation:style-name="a308" draw:name="Titl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33" presentation:style-name="a312" draw:name="Text Placeholder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</draw:text-box>
        <svg:title/>
        <svg:desc/>
      </draw:frame>
      <draw:frame draw:id="id34" presentation:style-name="a329" draw:name="Content Placeholder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ck to edit Master text styles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Fifth level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Text Placeholder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draw:frame draw:id="id36" presentation:style-name="a350" draw:name="Content Placeholder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Fifth le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Rectangle 4" svg:x="0.5in" svg:y="6.82986in" svg:width="2.33333in" svg:height="0.52083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8" presentation:style-name="a356" draw:name="Rectangle 5" svg:x="3.41667in" svg:y="6.82986in" svg:width="3.16667in" svg:height="0.5208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Rectangle 6" svg:x="7.16667in" svg:y="6.82986in" svg:width="2.33333in" svg:height="0.5208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2" draw:name="Header Placeholder 1" svg:x="0in" svg:y="0in" svg:width="3.22222in" svg:height="0.543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6" draw:name="Date Placeholder 2" svg:x="4.21007in" svg:y="0in" svg:width="3.22222in" svg:height="0.5434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7" draw:name="Slide Image Placeholder 3">
          <svg:title/>
          <svg:desc/>
        </draw:page-thumbnail>
        <draw:frame draw:id="id8" presentation:style-name="a383" draw:name="Notes Placeholder 4" svg:x="0.74306in" svg:y="5.15625in" svg:width="5.94792in" svg:height="4.88542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Fifth level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Footer Placeholder 5" svg:x="0in" svg:y="10.31076in" svg:width="3.22222in" svg:height="0.5434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90" draw:name="Slide Number Placeholder 6" svg:x="4.21007in" svg:y="10.31076in" svg:width="3.22222in" svg:height="0.5434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2">
      <draw:frame draw:id="id40" presentation:style-name="a396" draw:name="Title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41" presentation:style-name="a399" draw:name="Rectangle 4" svg:x="0.5in" svg:y="6.82986in" svg:width="2.33333in" svg:height="0.52083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2" presentation:style-name="a402" draw:name="Rectangle 5" svg:x="3.41667in" svg:y="6.82986in" svg:width="3.16667in" svg:height="0.52083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3" presentation:style-name="a405" draw:name="Rectangle 6" svg:x="7.16667in" svg:y="6.82986in" svg:width="2.33333in" svg:height="0.52083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8" draw:name="Header Placeholder 1" svg:x="0in" svg:y="0in" svg:width="3.22222in" svg:height="0.543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6" presentation:style-name="a412" draw:name="Date Placeholder 2" svg:x="4.21007in" svg:y="0in" svg:width="3.22222in" svg:height="0.5434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13" draw:name="Slide Image Placeholder 3">
          <svg:title/>
          <svg:desc/>
        </draw:page-thumbnail>
        <draw:frame draw:id="id8" presentation:style-name="a429" draw:name="Notes Placeholder 4" svg:x="0.74306in" svg:y="5.15625in" svg:width="5.94792in" svg:height="4.88542in" presentation:class="notes" presentation:placeholder="false">
          <draw:text-box>
            <text:p text:style-name="a415" text:class-names="" text:cond-style-name=""><text:span text:style-name="a414" text:class-names="">Click to edit Master text styles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econd level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5" text:class-names="">Fifth level</text:span><text:span text:style-name="a4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2" draw:name="Footer Placeholder 5" svg:x="0in" svg:y="10.31076in" svg:width="3.22222in" svg:height="0.5434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6" draw:name="Slide Number Placeholder 6" svg:x="4.21007in" svg:y="10.31076in" svg:width="3.22222in" svg:height="0.5434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38">
      <draw:frame draw:id="id44" presentation:style-name="a441" draw:name="Rectangle 4" svg:x="0.5in" svg:y="6.82986in" svg:width="2.33333in" svg:height="0.52083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5" presentation:style-name="a444" draw:name="Rectangle 5" svg:x="3.41667in" svg:y="6.82986in" svg:width="3.16667in" svg:height="0.5208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46" presentation:style-name="a447" draw:name="Rectangle 6" svg:x="7.16667in" svg:y="6.82986in" svg:width="2.33333in" svg:height="0.52083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0" draw:name="Header Placeholder 1" svg:x="0in" svg:y="0in" svg:width="3.22222in" svg:height="0.5434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6" presentation:style-name="a454" draw:name="Date Placeholder 2" svg:x="4.21007in" svg:y="0in" svg:width="3.22222in" svg:height="0.5434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5" draw:name="Slide Image Placeholder 3">
          <svg:title/>
          <svg:desc/>
        </draw:page-thumbnail>
        <draw:frame draw:id="id8" presentation:style-name="a471" draw:name="Notes Placeholder 4" svg:x="0.74306in" svg:y="5.15625in" svg:width="5.94792in" svg:height="4.88542in" presentation:class="notes" presentation:placeholder="false">
          <draw:text-box>
            <text:p text:style-name="a457" text:class-names="" text:cond-style-name=""><text:span text:style-name="a456" text:class-names="">Click to edit Master text styles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 le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Fifth level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4" draw:name="Footer Placeholder 5" svg:x="0in" svg:y="10.31076in" svg:width="3.22222in" svg:height="0.5434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8" draw:name="Slide Number Placeholder 6" svg:x="4.21007in" svg:y="10.31076in" svg:width="3.22222in" svg:height="0.5434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0">
      <draw:frame draw:id="id47" presentation:style-name="a484" draw:name="Title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Click to edit Master title style</text:span><text:span text:style-name="a482" text:class-names=""/></text:p>
        </draw:text-box>
        <svg:title/>
        <svg:desc/>
      </draw:frame>
      <draw:frame draw:id="id48" presentation:style-name="a501" draw:name="Content Placeholder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ck to 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Fifth le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Text Placeholder 3" svg:x="0.5in" svg:y="1.56944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</draw:text-box>
        <svg:title/>
        <svg:desc/>
      </draw:frame>
      <draw:frame draw:id="id50" presentation:style-name="a508" draw:name="Rectangle 4" svg:x="0.5in" svg:y="6.82986in" svg:width="2.33333in" svg:height="0.52083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1" presentation:style-name="a511" draw:name="Rectangle 5" svg:x="3.41667in" svg:y="6.82986in" svg:width="3.16667in" svg:height="0.52083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2" presentation:style-name="a514" draw:name="Rectangle 6" svg:x="7.16667in" svg:y="6.82986in" svg:width="2.33333in" svg:height="0.52083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7" draw:name="Header Placeholder 1" svg:x="0in" svg:y="0in" svg:width="3.22222in" svg:height="0.543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6" presentation:style-name="a521" draw:name="Date Placeholder 2" svg:x="4.21007in" svg:y="0in" svg:width="3.22222in" svg:height="0.5434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22" draw:name="Slide Image Placeholder 3">
          <svg:title/>
          <svg:desc/>
        </draw:page-thumbnail>
        <draw:frame draw:id="id8" presentation:style-name="a538" draw:name="Notes Placeholder 4" svg:x="0.74306in" svg:y="5.15625in" svg:width="5.94792in" svg:height="4.88542in" presentation:class="notes" presentation:placeholder="false">
          <draw:text-box>
            <text:p text:style-name="a524" text:class-names="" text:cond-style-name=""><text:span text:style-name="a523" text:class-names="">Click to 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4" text:class-names="">Fifth level</text:span><text:span text:style-name="a5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1" draw:name="Footer Placeholder 5" svg:x="0in" svg:y="10.31076in" svg:width="3.22222in" svg:height="0.543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Slide Number Placeholder 6" svg:x="4.21007in" svg:y="10.31076in" svg:width="3.22222in" svg:height="0.5434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7">
      <draw:frame draw:id="id53" presentation:style-name="a551" draw:name="Title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Click to edit Master title style</text:span><text:span text:style-name="a549" text:class-names=""/></text:p>
        </draw:text-box>
        <svg:title/>
        <svg:desc/>
      </draw:frame>
      <draw:frame draw:id="id54" presentation:style-name="a554" draw:name="Picture Placeholder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Text Placeholder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</draw:text-box>
        <svg:title/>
        <svg:desc/>
      </draw:frame>
      <draw:frame draw:id="id56" presentation:style-name="a561" draw:name="Rectangle 4" svg:x="0.5in" svg:y="6.82986in" svg:width="2.33333in" svg:height="0.52083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57" presentation:style-name="a564" draw:name="Rectangle 5" svg:x="3.41667in" svg:y="6.82986in" svg:width="3.16667in" svg:height="0.52083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8" presentation:style-name="a567" draw:name="Rectangle 6" svg:x="7.16667in" svg:y="6.82986in" svg:width="2.33333in" svg:height="0.52083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0" draw:name="Header Placeholder 1" svg:x="0in" svg:y="0in" svg:width="3.22222in" svg:height="0.543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4" draw:name="Date Placeholder 2" svg:x="4.21007in" svg:y="0in" svg:width="3.22222in" svg:height="0.5434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5" draw:name="Slide Image Placeholder 3">
          <svg:title/>
          <svg:desc/>
        </draw:page-thumbnail>
        <draw:frame draw:id="id8" presentation:style-name="a591" draw:name="Notes Placeholder 4" svg:x="0.74306in" svg:y="5.15625in" svg:width="5.94792in" svg:height="4.88542in" presentation:class="notes" presentation:placeholder="false">
          <draw:text-box>
            <text:p text:style-name="a577" text:class-names="" text:cond-style-name=""><text:span text:style-name="a576" text:class-names="">Click to edit Master text styles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Second level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7" text:class-names="">Fifth level</text:span><text:span text:style-name="a5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4" draw:name="Footer Placeholder 5" svg:x="0in" svg:y="10.31076in" svg:width="3.22222in" svg:height="0.5434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8" draw:name="Slide Number Placeholder 6" svg:x="4.21007in" svg:y="10.31076in" svg:width="3.22222in" svg:height="0.5434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/></text:span><text:span text:style-name="a59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0">
      <draw:frame draw:id="id59" presentation:style-name="a604" draw:name="Title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Click to edit Master title style</text:span><text:span text:style-name="a602" text:class-names=""/></text:p>
        </draw:text-box>
        <svg:title/>
        <svg:desc/>
      </draw:frame>
      <draw:frame draw:id="id60" presentation:style-name="a621" draw:name="Vertical Text Placeholder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cond level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hird level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Fifth level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4" draw:name="Rectangle 4" svg:x="0.5in" svg:y="6.82986in" svg:width="2.33333in" svg:height="0.52083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2" presentation:style-name="a627" draw:name="Rectangle 5" svg:x="3.41667in" svg:y="6.82986in" svg:width="3.16667in" svg:height="0.52083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3" presentation:style-name="a630" draw:name="Rectangle 6" svg:x="7.16667in" svg:y="6.82986in" svg:width="2.33333in" svg:height="0.52083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3" draw:name="Header Placeholder 1" svg:x="0in" svg:y="0in" svg:width="3.22222in" svg:height="0.543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Date Placeholder 2" svg:x="4.21007in" svg:y="0in" svg:width="3.22222in" svg:height="0.543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8" draw:name="Slide Image Placeholder 3">
          <svg:title/>
          <svg:desc/>
        </draw:page-thumbnail>
        <draw:frame draw:id="id8" presentation:style-name="a654" draw:name="Notes Placeholder 4" svg:x="0.74306in" svg:y="5.15625in" svg:width="5.94792in" svg:height="4.88542in" presentation:class="notes" presentation:placeholder="false">
          <draw:text-box>
            <text:p text:style-name="a640" text:class-names="" text:cond-style-name=""><text:span text:style-name="a639" text:class-names="">Click to 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Fifth level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7" draw:name="Footer Placeholder 5" svg:x="0in" svg:y="10.31076in" svg:width="3.22222in" svg:height="0.543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1" draw:name="Slide Number Placeholder 6" svg:x="4.21007in" svg:y="10.31076in" svg:width="3.22222in" svg:height="0.543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3">
      <draw:frame draw:id="id64" presentation:style-name="a667" draw:name="Vertical Title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Click to edit Master title style</text:span><text:span text:style-name="a665" text:class-names=""/></text:p>
        </draw:text-box>
        <svg:title/>
        <svg:desc/>
      </draw:frame>
      <draw:frame draw:id="id65" presentation:style-name="a684" draw:name="Vertical Text Placeholder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Click to edit Master text styles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Second level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hird level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Fifth level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7" draw:name="Rectangle 4" svg:x="0.5in" svg:y="6.82986in" svg:width="2.33333in" svg:height="0.52083in" presentation:class="date-tim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67" presentation:style-name="a690" draw:name="Rectangle 5" svg:x="3.41667in" svg:y="6.82986in" svg:width="3.16667in" svg:height="0.52083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68" presentation:style-name="a693" draw:name="Rectangle 6" svg:x="7.16667in" svg:y="6.82986in" svg:width="2.33333in" svg:height="0.52083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6" draw:name="Header Placeholder 1" svg:x="0in" svg:y="0in" svg:width="3.22222in" svg:height="0.543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6" presentation:style-name="a700" draw:name="Date Placeholder 2" svg:x="4.21007in" svg:y="0in" svg:width="3.22222in" svg:height="0.5434in" presentation:class="date-time" presentation:placeholder="false">
          <draw:text-box>
            <text:p text:style-name="a699" text:class-names="" text:cond-style-name=""><text:span text:style-name="a697" text:class-names=""><text:date text:fixed="false" style:data-style-name="a69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01" draw:name="Slide Image Placeholder 3">
          <svg:title/>
          <svg:desc/>
        </draw:page-thumbnail>
        <draw:frame draw:id="id8" presentation:style-name="a717" draw:name="Notes Placeholder 4" svg:x="0.74306in" svg:y="5.15625in" svg:width="5.94792in" svg:height="4.88542in" presentation:class="notes" presentation:placeholder="false">
          <draw:text-box>
            <text:p text:style-name="a703" text:class-names="" text:cond-style-name=""><text:span text:style-name="a702" text:class-names="">Click to edit Master text styles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Second level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Fifth level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0" draw:name="Footer Placeholder 5" svg:x="0in" svg:y="10.31076in" svg:width="3.22222in" svg:height="0.5434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4" draw:name="Slide Number Placeholder 6" svg:x="4.21007in" svg:y="10.31076in" svg:width="3.22222in" svg:height="0.5434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-</meta:initial-creator>
    <dc:creator>ypuns03</dc:creator>
    <meta:creation-date>2008-10-06T04:09:03Z</meta:creation-date>
    <dc:date>2020-08-04T08:31:18Z</dc:date>
    <meta:editing-cycles>14</meta:editing-cycles>
    <meta:editing-duration>PT12678S</meta:editing-duration>
    <meta:document-statistic meta:paragraph-count="4" meta:word-count="7"/>
  </office:meta>
</office:document-meta>
</file>