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8A96EF476A9D08F67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1" svg:font-family="標楷體-WinCharSetFFFF-H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8pt" style:font-name-asian="標楷體1" style:font-size-asian="28pt" style:font-size-complex="28pt"/>
    </style:style>
    <style:style style:name="P3" style:family="paragraph" style:parent-style-name="Standard">
      <style:text-properties style:font-name="標楷體-WinCharSetFFFF-H" fo:font-size="16pt" style:letter-kerning="false" style:font-name-asian="標楷體-WinCharSetFFFF-H1" style:font-size-asian="16pt" style:font-name-complex="標楷體-WinCharSetFFFF-H1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_20_indent">
      <style:paragraph-properties fo:margin-left="3.672cm" fo:margin-right="0cm" fo:text-indent="-3.669cm" style:auto-text-indent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000000" fo:font-size="28pt" style:font-name-asian="標楷體1" style:font-size-asian="28pt" style:font-size-complex="28pt"/>
    </style:style>
    <style:style style:name="T2" style:family="text">
      <style:text-properties fo:color="#000000" style:font-name-asian="標楷體1"/>
    </style:style>
    <style:style style:name="T3" style:family="text">
      <style:text-properties style:font-name="標楷體-WinCharSetFFFF-H" fo:font-size="20pt" style:letter-kerning="false" style:font-name-asian="標楷體-WinCharSetFFFF-H1" style:font-size-asian="20pt" style:font-name-complex="標楷體-WinCharSetFFFF-H1" style:font-size-complex="20pt"/>
    </style:style>
    <style:style style:name="T4" style:family="text">
      <style:text-properties style:font-name="標楷體-WinCharSetFFFF-H" fo:font-size="16pt" style:letter-kerning="false" style:font-name-asian="標楷體-WinCharSetFFFF-H1" style:font-size-asian="16pt" style:font-name-complex="標楷體-WinCharSetFFFF-H1" style:font-size-complex="16pt"/>
    </style:style>
    <style:style style:name="T5" style:family="text">
      <style:text-properties fo:font-size="10pt" style:letter-kerning="false" style:font-name-asian="標楷體1" style:font-size-asian="10pt" style:font-size-complex="1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language="zh" fo:country="TW"/>
    </style:style>
    <style:style style:name="T8" style:family="text">
      <style:text-properties fo:language="zh" fo:country="T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元培醫事科技大學</text:span></text:p>
      <text:p text:style-name="P2"/>
      <text:p text:style-name="P1"><text:span text:style-name="T1">護理系 <text:s/></text:span></text:p>
      <text:p text:style-name="P1"><text:span text:style-name="T3">照顧一位****之XXXX的護理經驗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實習科目:</text:span></text:p>
      <text:p text:style-name="Standard"><text:span text:style-name="T4">實習時間:</text:span><text:span text:style-name="T2"> <text:s/>年 月 日至 年 月 日</text:span></text:p>
      <text:p text:style-name="Standard"><text:span text:style-name="T4">學</text:span><text:bookmark text:name="_GoBack"/><text:span text:style-name="T4">制:</text:span></text:p>
      <text:p text:style-name="Standard"><text:span text:style-name="T4">學生姓名:</text:span></text:p>
      <text:p text:style-name="P7"><text:span text:style-name="T4">實習指導教師: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1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fo:font-size="10pt" style:letter-kerning="false" style:font-name-asian="標楷體1" style:font-size-asian="10pt" style:font-size-complex="10pt"/>
    </style:style>
    <style:style style:name="MT2" style:family="text">
      <style:text-properties fo:language="zh" fo:country="TW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name="WordPictureWatermark1816038080" draw:style-name="Mgr1" draw:text-style-name="MP2" svg:width="10.009cm" svg:height="10.009cm" svg:x="2.321cm" svg:y="7.306cm"><draw:image xlink:href="Pictures/100000000000018A0000018A96EF476A9D08F675.jpg" xlink:type="simple" xlink:show="embed" xlink:actuate="onLoad" loext:mime-type="image/jpeg"><text:p/></draw:image></draw:frame><text:span text:style-name="MT1">中華民國107年10月15日系務會議通過修正通過</text:span></text:p>
        <text:p text:style-name="Header"><text:span text:style-name="MT2">[</text:span><text:span text:style-name="MT2">在此鍵入]</text:span><text:tab/><text:span text:style-name="MT2">[</text:span><text:span text:style-name="MT2">在此鍵入]</text:span><text:tab/><text:span text:style-name="MT2">[</text:span><text:span text:style-name="MT2">在此鍵入]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816038078" draw:style-name="Mgr1" draw:text-style-name="MP2" svg:width="10.009cm" svg:height="10.009cm" svg:x="0.002cm" svg:y="0cm"><draw:image xlink:href="Pictures/100000000000018A0000018A96EF476A9D08F675.jpg" xlink:type="simple" xlink:show="embed" xlink:actuate="onLoad" loext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</meta:initial-creator>
    <dc:creator>ypuns01</dc:creator>
    <meta:editing-cycles>2</meta:editing-cycles>
    <meta:creation-date>2018-10-16T01:45:00</meta:creation-date>
    <dc:date>2018-10-16T01:45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93" meta:character-count="114" meta:non-whitespace-character-count="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