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199cm" table:align="left" style:writing-mode="lr-tb"/>
    </style:style>
    <style:style style:name="表格1.A" style:family="table-column">
      <style:table-column-properties style:column-width="0.914cm" style:rel-column-width="532*"/>
    </style:style>
    <style:style style:name="表格1.B" style:family="table-column">
      <style:table-column-properties style:column-width="1.954cm" style:rel-column-width="1138*"/>
    </style:style>
    <style:style style:name="表格1.C" style:family="table-column">
      <style:table-column-properties style:column-width="1.251cm" style:rel-column-width="728*"/>
    </style:style>
    <style:style style:name="表格1.D" style:family="table-column">
      <style:table-column-properties style:column-width="2.125cm" style:rel-column-width="1238*"/>
    </style:style>
    <style:style style:name="表格1.E" style:family="table-column">
      <style:table-column-properties style:column-width="1.078cm" style:rel-column-width="628*"/>
    </style:style>
    <style:style style:name="表格1.F" style:family="table-column">
      <style:table-column-properties style:column-width="1.27cm" style:rel-column-width="740*"/>
    </style:style>
    <style:style style:name="表格1.G" style:family="table-column">
      <style:table-column-properties style:column-width="1.508cm" style:rel-column-width="878*"/>
    </style:style>
    <style:style style:name="表格1.H" style:family="table-column">
      <style:table-column-properties style:column-width="1.519cm" style:rel-column-width="884*"/>
    </style:style>
    <style:style style:name="表格1.I" style:family="table-column">
      <style:table-column-properties style:column-width="3.043cm" style:rel-column-width="1772*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22" style:family="table-row">
      <style:table-row-properties style:min-row-height="1.288cm" fo:keep-together="auto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font-size="10pt" style:letter-kerning="false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元培醫事科技大學</text:span><text:span text:style-name="T2"> </text:span><text:span text:style-name="T1">護理系</text:span><text:span text:style-name="T2"> </text:span></text:p>
      <text:p text:style-name="P2"><text:span text:style-name="T3">實習時數證明單</text:span></text:p>
      <text:p text:style-name="P3"/>
      <text:p text:style-name="P6"><text:span text:style-name="T7">中華民國</text:span><text:span text:style-name="T9">96年05月15日系務會議通過</text:span></text:p>
      <text:p text:style-name="P6"><text:span text:style-name="T7">中華民國</text:span><text:span text:style-name="T9">104年11月23日</text:span><text:span text:style-name="T7">系務會議通過修正通過</text:span></text:p>
      <text:p text:style-name="P6"><text:span text:style-name="T7">中華民國107年10月15日系務會議通過修正通過</text:span></text:p>
      <text:p text:style-name="P6"><text:span text:style-name="T7">中華民國108年10月14日系務會議通過修正通過</text:span></text:p>
      <text:p text:style-name="P3"/>
      <text:p text:style-name="P5"><text:span text:style-name="T4">學制</text:span><text:span text:style-name="T5"> </text:span><text:span text:style-name="T4">□日四技</text:span><text:span text:style-name="T5"> </text:span><text:span text:style-name="T4">□進四技</text:span><text:span text:style-name="T5"> </text:span><text:span text:style-name="T4">□日二技</text:span><text:span text:style-name="T5"> </text:span><text:span text:style-name="T4">□進二技</text:span><text:span text:style-name="T5"> </text:span><text:span text:style-name="T4">□碩士班</text:span><text:span text:style-name="T5"> </text:span><text:span text:style-name="T5"><text:s/></text:span><text:span text:style-name="T4">班級</text:span><text:span text:style-name="T5"> </text:span><text:span text:style-name="T12"><text:s text:c="7"/></text:span><text:span text:style-name="T4">年</text:span><text:span text:style-name="T12"> <text:s text:c="5"/></text:span><text:span text:style-name="T4">班</text:span></text:p>
      <text:p text:style-name="P5"><text:span text:style-name="T4">姓名</text:span><text:span text:style-name="T5"> </text:span><text:span text:style-name="T12"><text:s text:c="28"/></text:span><text:span text:style-name="T5"><text:s text:c="5"/></text:span><text:span text:style-name="T4">聯絡電話</text:span><text:span text:style-name="T5"> </text:span><text:span text:style-name="T12"><text:s text:c="22"/></text:span></text:p>
      <text:p text:style-name="P5"><text:span text:style-name="T4">學號</text:span><text:span text:style-name="T5"> </text:span><text:span text:style-name="T12"><text:s text:c="33"/></text:span><text:span text:style-name="T4">實習科目名稱</text:span><text:span text:style-name="T5"> </text:span><text:span text:style-name="T12"><text:s text:c="18"/></text:span></text:p>
      <text:p text:style-name="P5"><text:span text:style-name="T4">實習起迄日期</text:span><text:span text:style-name="T5"> </text:span><text:span text:style-name="T12"><text:s text:c="7"/></text:span><text:span text:style-name="T13">年</text:span><text:span text:style-name="T12"> <text:s text:c="3"/></text:span><text:span text:style-name="T13">月</text:span><text:span text:style-name="T12"> <text:s text:c="4"/></text:span><text:span text:style-name="T13">日</text:span><text:span text:style-name="T12"> <text:s text:c="4"/></text:span><text:span text:style-name="T13">至</text:span><text:span text:style-name="T12"> <text:s text:c="5"/></text:span><text:span text:style-name="T13">年</text:span><text:span text:style-name="T12"> <text:s text:c="5"/></text:span><text:span text:style-name="T13">月</text:span><text:span text:style-name="T12"> <text:s text:c="4"/></text:span><text:span text:style-name="T13">日</text:span><text:span text:style-name="T12"> <text:s text:c="6"/></text:span></text:p>
      <text:p text:style-name="P5"><text:span text:style-name="T4">實習機構名稱</text:span><text:span text:style-name="T5"> </text:span><text:span text:style-name="T12"><text:s text:c="20"/></text:span><text:span text:style-name="T5"><text:s text:c="5"/></text:span><text:span text:style-name="T4">實習單位名稱</text:span><text:span text:style-name="T12"> <text:s text:c="18"/></text:span></text:p>
      <text:p text:style-name="P5"><text:span text:style-name="T4">護理臨床教師姓名</text:span><text:span text:style-name="T12"> <text:s text:c="19"/></text:span><text:span text:style-name="T5"><text:s text:c="2"/></text:span><text:span text:style-name="T4">職稱</text:span><text:span text:style-name="T12"> <text:s text:c="19"/></text:span></text:p>
      <text:p text:style-name="P5"><text:span text:style-name="T4">校內實習指導教師姓名</text:span><text:span text:style-name="T12"> <text:s text:c="15"/></text:span><text:span text:style-name="T5"><text:s/></text:span></text:p>
      <text:p text:style-name="P7">實習總時數 <text:span text:style-name="T11">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table:number-columns-spanned="2" office:value-type="string">
            <text:p text:style-name="P9">實習日期</text:p>
          </table:table-cell>
          <table:covered-table-cell/>
          <table:table-cell table:style-name="表格1.A1" table:number-columns-spanned="2" office:value-type="string">
            <text:p text:style-name="P9">實習時間</text:p>
          </table:table-cell>
          <table:covered-table-cell/>
          <table:table-cell table:style-name="表格1.F1" office:value-type="string">
            <text:p text:style-name="P9">實習</text:p>
            <text:p text:style-name="P9">時數</text:p>
          </table:table-cell>
          <table:table-cell table:style-name="表格1.A1" table:number-columns-spanned="2" office:value-type="string">
            <text:p text:style-name="P9">護理臨床教師</text:p>
            <text:p text:style-name="P9">簽章</text:p>
          </table:table-cell>
          <table:covered-table-cell/>
          <table:table-cell table:style-name="表格1.I1" office:value-type="string">
            <text:p text:style-name="P9">校內實習指導</text:p>
            <text:p text:style-name="P9">教師訪視簽章</text:p>
          </table:table-cell>
        </table:table-row>
        <table:table-row table:style-name="表格1.2">
          <table:table-cell table:style-name="表格1.F1" office:value-type="string">
            <text:p text:style-name="P8">1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3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4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5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6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7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8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9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0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1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2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3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4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5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6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7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8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19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F1" office:value-type="string">
            <text:p text:style-name="P8">20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0"/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2">
          <table:table-cell table:style-name="表格1.A1" table:number-columns-spanned="2" office:value-type="string">
            <text:p text:style-name="P1"><text:span text:style-name="T4">實習時數總計</text:span><text:span text:style-name="T5"> <text:s text:c="8"/></text:span></text:p>
          </table:table-cell>
          <table:covered-table-cell/>
          <table:table-cell table:style-name="表格1.A1" table:number-columns-spanned="2" office:value-type="string">
            <text:p text:style-name="P11">小時</text:p>
          </table:table-cell>
          <table:covered-table-cell/>
          <table:table-cell table:style-name="表格1.A1" table:number-columns-spanned="3" office:value-type="string">
            <text:p text:style-name="P8">護理臨床教師</text:p>
            <text:p text:style-name="P8">簽章</text:p>
          </table:table-cell>
          <table:covered-table-cell/>
          <table:covered-table-cell/>
          <table:table-cell table:style-name="表格1.H22" table:number-columns-spanned="2" office:value-type="string">
            <text:p text:style-name="P8">校內實習指導教師</text:p>
            <text:p text:style-name="P8">簽章</text:p>
          </table:table-cell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 護理系 原醫院實習學生實習時數證明單</dc:title>
    <dc:subject/>
    <meta:keyword/>
    <meta:initial-creator>admin</meta:initial-creator>
    <meta:creation-date>2019-10-16T17:26:00</meta:creation-date>
    <dc:creator>ypuns03</dc:creator>
    <dc:date>2019-10-17T08:54:00</dc:date>
    <meta:print-date>2007-09-27T20:05:00</meta:print-date>
    <meta:editing-cycles>3</meta:editing-cycles>
    <meta:editing-duration>PT3M</meta:editing-duration>
    <meta:document-statistic meta:table-count="1" meta:image-count="0" meta:object-count="0" meta:page-count="9" meta:paragraph-count="49" meta:word-count="264" meta:character-count="603" meta:non-whitespace-character-count="290"/>
    <meta:generator>NDC_ODF_Application_Tools/2.0.4$Windows_X86_64 LibreOffice_project/ace8b54cb4771cd6636f2ccb1aac7c9dad875112</meta:generator>
  </office:meta>
</office:document-meta>
</file>