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style:rel-width="100%" fo:margin-left="-0.208cm" table:align="left" style:writing-mode="lr-tb"/>
    </style:style>
    <style:style style:name="表格1.A" style:family="table-column">
      <style:table-column-properties style:column-width="2.286cm" style:rel-column-width="1329*"/>
    </style:style>
    <style:style style:name="表格1.B" style:family="table-column">
      <style:table-column-properties style:column-width="4.727cm" style:rel-column-width="2749*"/>
    </style:style>
    <style:style style:name="表格1.C" style:family="table-column">
      <style:table-column-properties style:column-width="2.21cm" style:rel-column-width="1285*"/>
    </style:style>
    <style:style style:name="表格1.D" style:family="table-column">
      <style:table-column-properties style:column-width="1.064cm" style:rel-column-width="618*"/>
    </style:style>
    <style:style style:name="表格1.E" style:family="table-column">
      <style:table-column-properties style:column-width="5.907cm" style:rel-column-width="34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0.64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1.7" style:family="table-row">
      <style:table-row-properties style:min-row-height="0.644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4.974cm" fo:keep-together="auto"/>
    </style:style>
    <style:style style:name="表格1.11" style:family="table-row">
      <style:table-row-properties style:min-row-height="5.487cm" fo:keep-together="auto"/>
    </style:style>
    <style:style style:name="表格1.12" style:family="table-row">
      <style:table-row-properties style:min-row-height="3.56cm" fo:keep-together="auto"/>
    </style:style>
    <style:style style:name="P1" style:family="paragraph" style:parent-style-name="Standard">
      <style:paragraph-properties fo:line-height="0.353cm" fo:text-align="end" style:justify-single-word="false" style:text-autospace="none" style:punctuation-wrap="simple"/>
    </style:style>
    <style:style style:name="P2" style:family="paragraph" style:parent-style-name="Standard">
      <style:paragraph-properties fo:line-height="0.353cm" fo:text-align="end" style:justify-single-word="false" style:text-autospace="none" style:punctuation-wrap="simpl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line-height="0.353cm" fo:text-align="end" style:justify-single-word="false" style:text-autospace="none" style:punctuation-wrap="simple"/>
      <style:text-properties fo:font-size="10pt" style:letter-kerning="false" style:font-name-asian="標楷體" style:font-size-asian="10pt" style:font-size-complex="10pt"/>
    </style:style>
    <style:style style:name="P4" style:family="paragraph" style:parent-style-name="Standard" style:master-page-name="Standard">
      <style:paragraph-properties fo:margin-left="-1.591cm" fo:margin-right="0cm" fo:margin-top="0cm" fo:margin-bottom="0.318cm" loext:contextual-spacing="false" fo:line-height="0.88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8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85cm" fo:text-align="center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left="0cm" fo:margin-right="-0.085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9" style:family="paragraph" style:parent-style-name="Standard">
      <style:paragraph-properties fo:margin-left="0cm" fo:margin-right="-0.085cm" fo:text-align="justify" style:justify-single-word="false" fo:text-indent="0cm" style:auto-text-indent="false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-0.079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79cm" fo:line-height="0.63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79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79cm" fo:line-height="0.635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-1.612cm" fo:margin-right="-0.079cm" fo:margin-top="0.318cm" fo:margin-bottom="0cm" loext:contextual-spacing="false" fo:line-height="0.706cm" fo:text-align="justify" style:justify-single-word="false" fo:text-indent="0.22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10pt" style:letter-kerning="false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size-complex="18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font-name="Cambria Math" fo:font-size="14pt" fo:font-weight="bold" style:font-name-asian="標楷體" style:font-size-asian="14pt" style:font-weight-asian="bold" style:font-name-complex="Cambria Math"/>
    </style:style>
    <style:style style:name="T20" style:family="text">
      <style:text-properties style:font-name="Cambria Math" fo:font-size="14pt" fo:font-weight="bold" style:font-name-asian="標楷體" style:font-size-asian="14pt" style:font-weight-asian="bold" style:font-name-complex="Cambria Math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元培醫事科技大學護理系</text:span><text:span text:style-name="T3"> </text:span><text:span text:style-name="T1">護生異常事件報告單</text:span></text:p>
      <text:p text:style-name="P1"><text:span text:style-name="T6">中華民國99年09月01日系務會議</text:span><text:span text:style-name="T7">制訂</text:span></text:p>
      <text:p text:style-name="P2">中華民國101年09月10日系務會議通過修正通過</text:p>
      <text:p text:style-name="P2">中華民國105年05月27日系務會議通過修正通過</text:p>
      <text:p text:style-name="P2">中華民國107年10月15日系務會議通過修正通過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班級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6">學生姓名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實習醫院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6">學號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實習單位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6">發生日期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table:number-rows-spanned="4" office:value-type="string">
            <text:p text:style-name="P6">實習科目</text:p>
          </table:table-cell>
          <table:table-cell table:style-name="表格1.B4" table:number-columns-spanned="2" office:value-type="string">
            <text:p text:style-name="P10"><text:span text:style-name="T18">□</text:span><text:span text:style-name="T8">成人</text:span><text:span text:style-name="T8">/內外科</text:span><text:span text:style-name="T8">護理學</text:span><text:span text:style-name="T8">實習</text:span><text:span text:style-name="T11"> </text:span></text:p>
          </table:table-cell>
          <table:covered-table-cell/>
          <table:table-cell table:style-name="表格1.D4" table:number-columns-spanned="2" office:value-type="string">
            <text:p text:style-name="P10"><text:span text:style-name="T18">□</text:span><text:span text:style-name="T8">婦女/</text:span><text:span text:style-name="T19">婦產科</text:span><text:span text:style-name="T8">護理學</text:span><text:span text:style-name="T8">實習</text:span></text:p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0"><text:span text:style-name="T18">□</text:span><text:span text:style-name="T8">兒科護理學</text:span><text:span text:style-name="T8">實習</text:span></text:p>
          </table:table-cell>
          <table:covered-table-cell/>
          <table:table-cell table:style-name="表格1.D5" table:number-columns-spanned="2" office:value-type="string">
            <text:p text:style-name="P10"><text:span text:style-name="T18">□</text:span><text:span text:style-name="T8">社區衛生護理學</text:span><text:span text:style-name="T8">實習</text:span></text:p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0"><text:span text:style-name="T18">□</text:span><text:span text:style-name="T8">精神衛生護理學</text:span><text:span text:style-name="T8">實習</text:span></text:p>
          </table:table-cell>
          <table:covered-table-cell/>
          <table:table-cell table:style-name="表格1.D5" table:number-columns-spanned="2" office:value-type="string">
            <text:p text:style-name="P10"><text:span text:style-name="T18">□</text:span><text:span text:style-name="T8">老人護理學實習</text:span><text:span text:style-name="T11"> </text:span><text:span text:style-name="T11"><text:s/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0"><text:span text:style-name="T18">□</text:span><text:span text:style-name="T8">臨床選習</text:span><text:span text:style-name="T11"> <text:s text:c="12"/></text:span><text:span text:style-name="T11"><text:s text:c="2"/></text:span></text:p>
          </table:table-cell>
          <table:covered-table-cell/>
          <table:table-cell table:style-name="表格1.D7" table:number-columns-spanned="2" office:value-type="string">
            <text:p text:style-name="P10"><text:span text:style-name="T18">□</text:span><text:span text:style-name="T8">其他</text:span><text:span text:style-name="T13"> <text:s text:c="19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異常事件</text:p>
          </table:table-cell>
          <table:table-cell table:style-name="表格1.B8" table:number-columns-spanned="4" office:value-type="string">
            <text:p text:style-name="P12"><text:span text:style-name="T18">□</text:span><text:span text:style-name="T8">給藥錯誤</text:span><text:span text:style-name="T11"> <text:s text:c="2"/></text:span><text:span text:style-name="T8">□治療錯誤</text:span><text:span text:style-name="T13"> <text:s text:c="19"/></text:span><text:span text:style-name="T11"><text:s/></text:span><text:span text:style-name="T8">□交通意外</text:span></text:p>
            <text:p text:style-name="P12"><text:span text:style-name="T18">□</text:span><text:span text:style-name="T8">針扎事件</text:span><text:span text:style-name="T11"> <text:s text:c="2"/></text:span><text:span text:style-name="T8">□新興傳染病</text:span><text:span text:style-name="T11"> <text:s text:c="2"/></text:span><text:span text:style-name="T8">□其他</text:span><text:span text:style-name="T13"> <text:s text:c="24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發生地點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><text:span text:style-name="T10">實習指導教師</text:span>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5"><text:span text:style-name="T10">事件發生經過(5W1H)</text:span>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處理方式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結果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4"><text:span text:style-name="T21">實習組：</text:span><text:span text:style-name="T22"> <text:s text:c="17"/></text:span><text:span text:style-name="T21">副主任：</text:span><text:span text:style-name="T22"> <text:s text:c="18"/></text:span><text:span text:style-name="T21">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護理系 護生異常事件報告單</dc:title>
    <dc:subject/>
    <meta:keyword/>
    <dc:description/>
    <meta:initial-creator>SUN</meta:initial-creator>
    <meta:creation-date>2018-10-16T09:56:00</meta:creation-date>
    <dc:creator>ypuns01</dc:creator>
    <dc:date>2018-10-16T09:56:00</dc:date>
    <meta:print-date>2012-09-10T16:53:00</meta:print-date>
    <meta:editing-cycles>2</meta:editing-cycles>
    <meta:document-statistic meta:table-count="1" meta:image-count="0" meta:object-count="0" meta:page-count="1" meta:paragraph-count="29" meta:word-count="255" meta:character-count="406" meta:non-whitespace-character-count="275"/>
    <meta:generator>NDC_ODF_Application_Tools/2.0.4$Windows_X86_64 LibreOffice_project/ace8b54cb4771cd6636f2ccb1aac7c9dad875112</meta:generator>
  </office:meta>
</office:document-meta>
</file>