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6.7687in"/>
    </style:style>
    <style:style style:name="Table2" style:family="table">
      <style:table-properties style:width="6.7687in" fo:margin-left="0in" table:align="left"/>
    </style:style>
    <style:style style:name="TableRow4" style:family="table-row">
      <style:table-row-properties style:min-row-height="3.1972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1.666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justify" style:vertical-align="baseline" style:line-height-at-least="0.25in" fo:margin-left="0.3333in">
        <style:tab-stops>
          <style:tab-stop style:type="left" style:position="1.0083in"/>
          <style:tab-stop style:type="left" style:position="4.475in"/>
          <style:tab-stop style:type="left" style:position="4.5743in"/>
        </style:tab-stops>
      </style:paragraph-properties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642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right="1.3333in">
        <style:tab-stops>
          <style:tab-stop style:type="left" style:position="0.3916in"/>
          <style:tab-stop style:type="left" style:position="2.4166in"/>
          <style:tab-stop style:type="left" style:position="2.8833in"/>
          <style:tab-stop style:type="left" style:position="3.59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1.091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justify" style:vertical-align="baseline" style:line-height-at-least="0.25in" fo:margin-left="0.3333in">
        <style:tab-stops>
          <style:tab-stop style:type="left" style:position="1.0083in"/>
          <style:tab-stop style:type="left" style:position="1.3166in"/>
          <style:tab-stop style:type="left" style:position="4.475in"/>
        </style:tab-stops>
      </style:paragraph-properties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75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>
        <style:tab-stops>
          <style:tab-stop style:type="left" style:position="2.6583in"/>
          <style:tab-stop style:type="left" style:position="2.825in"/>
          <style:tab-stop style:type="left" style:position="3.052in"/>
          <style:tab-stop style:type="left" style:position="3.1576in"/>
          <style:tab-stop style:type="left" style:position="3.2583in"/>
        </style:tab-stops>
      </style:paragraph-properties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indent="3.4368in"/>
      <style:text-properties style:font-name="標楷體" style:font-name-asian="標楷體"/>
    </style:style>
    <style:style style:name="P80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學生實習機構轉換/終止實習申請紀錄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一、實習學生申請資料</text:p>
            <text:p text:style-name="P7">(一)申請人： <text:s text:c="12"/>系： <text:s text:c="8"/>　　 班級： <text:s text:c="11"/>學號：</text:p>
            <text:p text:style-name="P8">(二)通訊地址：</text:p>
            <text:p text:style-name="P9">(三)聯絡電話(住家)： <text:s text:c="21"/>(手機)：</text:p>
            <text:p text:style-name="P10">(四)實習時間：自民國 <text:s text:c="4"/>年 <text:s text:c="4"/>月 <text:s text:c="4"/>日至 <text:s text:c="4"/>年 <text:s text:c="4"/>月 <text:s text:c="4"/>日止</text:p>
            <text:p text:style-name="P11">(五)實習課程：</text:p>
            <text:p text:style-name="P12">(六)實習機構名稱： <text:s text:c="23"/>擔任職務：</text:p>
            <text:p text:style-name="P13">(七)實習機構輔導老師姓名： <text:s text:c="15"/>機構輔導老師電話：</text:p>
            <text:p text:style-name="P14">(八)學校實習訪視老師姓名：</text:p>
            <text:p text:style-name="P15">(九)申請事項： □機構轉換 <text:s/>□終止實習 <text:s/></text:p>
            <text:p text:style-name="P16">(十)申請原因與內容說明：(可檢附相關資料)</text:p>
            <text:p text:style-name="P17"/>
            <text:p text:style-name="P18"/>
            <text:p text:style-name="P19"/>
            <text:p text:style-name="P20"><text:span text:style-name="T21">　　　　　　　　申請學生簽章：</text:span><text:span text:style-name="T22"><text:s text:c="14"/></text:span><text:span text:style-name="T23"><text:s/>(請本人親簽)</text:span><text:span text:style-name="T24"><text:s/>日期：</text:span><text:span text:style-name="T25"><text:s text:c="14"/></text:span></text:p>
          </table:table-cell>
        </table:table-row>
        <table:table-row table:style-name="TableRow26">
          <table:table-cell table:style-name="TableCell27">
            <text:p text:style-name="P28">二、實習訪視老師意見及後續處理</text:p>
            <text:p text:style-name="P29">(一)輔導過程簡述：</text:p>
            <text:p text:style-name="P30"/>
            <text:p text:style-name="P31"/>
            <text:p text:style-name="P32"/>
            <text:p text:style-name="P33">(二)檢討與評估：</text:p>
            <text:p text:style-name="P34"/>
            <text:p text:style-name="P35"/>
            <text:p text:style-name="P36"/>
            <text:p text:style-name="P37"><text:span text:style-name="T38">　　　　　　　　訪視老師簽章：</text:span><text:span text:style-name="T39"><text:s text:c="14"/></text:span><text:span text:style-name="T40"><text:s text:c="10"/></text:span><text:span text:style-name="T41">日期：</text:span><text:span text:style-name="T42"><text:s text:c="14"/></text:span></text:p>
          </table:table-cell>
        </table:table-row>
        <table:table-row table:style-name="TableRow43">
          <table:table-cell table:style-name="TableCell44">
            <text:p text:style-name="P45">三、經系所實習相關會議通過與否(請檢附會議紀錄)</text:p>
            <text:p text:style-name="P46">(一)會議名稱：<text:s/></text:p>
            <text:p text:style-name="P47">(二)會議日期：<text:s/></text:p>
            <text:p text:style-name="P48">(三)審議結果：1.□同意終止實習，需要轉換實習機構。</text:p>
            <text:p text:style-name="P49">　　　　　　　2.□同意終止實習，不需要轉換實習機構。</text:p>
            <text:p text:style-name="P50"><text:s text:c="6"/>　　 <text:s text:c="3"/>3.□不符合系所終止實習/轉換實習機構條件。</text:p>
          </table:table-cell>
        </table:table-row>
        <table:table-row table:style-name="TableRow51">
          <table:table-cell table:style-name="TableCell52">
            <text:p text:style-name="P53"><text:span text:style-name="T54">四、後續處理</text:span><text:span text:style-name="T55">註1</text:span></text:p>
            <text:p text:style-name="P56"/>
            <text:p text:style-name="P57"/>
            <text:p text:style-name="P58"/>
            <text:p text:style-name="P59"><text:span text:style-name="T60">　　　　</text:span><text:span text:style-name="T61"><text:s text:c="6"/></text:span><text:span text:style-name="T62">訪視老師簽章：</text:span><text:span text:style-name="T63"><text:s text:c="14"/></text:span><text:span text:style-name="T64"><text:s text:c="10"/></text:span><text:span text:style-name="T65">日期：</text:span><text:span text:style-name="T66"><text:s text:c="14"/></text:span></text:p>
          </table:table-cell>
        </table:table-row>
        <table:table-row table:style-name="TableRow67">
          <table:table-cell table:style-name="TableCell68">
            <text:p text:style-name="P69">五、系主任意見：</text:p>
            <text:p text:style-name="P70"/>
            <text:p text:style-name="P71"/>
            <text:p text:style-name="P72"/>
            <text:p text:style-name="P73"><text:span text:style-name="T74"><text:s text:c="34"/></text:span><text:span text:style-name="T75"><text:s text:c="16"/></text:span><text:span text:style-name="T76"><text:s/></text:span><text:span text:style-name="T77">系主任簽章：</text:span><text:span text:style-name="T78"><text:s text:c="14"/></text:span></text:p>
          </table:table-cell>
        </table:table-row>
      </table:table>
      <text:p text:style-name="P79">教務處實習組：</text:p>
      <text:soft-page-break/>
      <text:p text:style-name="P80">註1</text:p>
      <text:p text:style-name="P81">如依各系所學生實習相關辦法(如曠實習或有損校譽)之相關懲處。</text:p>
      <text:p text:style-name="P82">如需轉換機構，請敘明欲轉銜之機構及實習合約處理進度、實習日期安排等</text:p>
      <text:p text:style-name="內文"><text:span text:style-name="T83">如終止實習不需轉換機構，請敘述是否需要輔導選課等配套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603-Rad</meta:initial-creator>
    <dc:creator>YPU</dc:creator>
    <meta:creation-date>2022-11-14T07:23:00Z</meta:creation-date>
    <dc:date>2022-11-14T07:24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2" meta:row-count="6" meta:non-whitespace-character-count="769"/>
  </office:meta>
</office:document-meta>
</file>