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298in" text:min-label-width="0.2361in" text:list-level-position-and-space-mode="label-alignment">
          <style:list-level-label-alignment text:label-followed-by="listtab" fo:margin-left="0.8659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194in" style:use-optimal-column-width="false"/>
    </style:style>
    <style:style style:name="TableColumn3" style:family="table-column">
      <style:table-column-properties style:column-width="1.875in" style:use-optimal-column-width="false"/>
    </style:style>
    <style:style style:name="TableColumn4" style:family="table-column">
      <style:table-column-properties style:column-width="0.12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1" style:family="table" style:master-page-name="MP0">
      <style:table-properties style:width="6.6444in" fo:margin-left="0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縮排" style:family="paragraph">
      <style:paragraph-properties fo:text-align="end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break="normal" fo:text-align="en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2152in" style:use-optimal-row-height="false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Row98" style:family="table-row">
      <style:table-row-properties style:min-row-height="0.2152in" style:use-optimal-row-height="false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2152in" style:use-optimal-row-height="false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TableColumn150" style:family="table-column">
      <style:table-column-properties style:column-width="2.3944in" style:use-optimal-column-width="false"/>
    </style:style>
    <style:style style:name="TableColumn151" style:family="table-column">
      <style:table-column-properties style:column-width="0.9277in" style:use-optimal-column-width="false"/>
    </style:style>
    <style:style style:name="TableColumn152" style:family="table-column">
      <style:table-column-properties style:column-width="2.4472in" style:use-optimal-column-width="false"/>
    </style:style>
    <style:style style:name="TableColumn153" style:family="table-column">
      <style:table-column-properties style:column-width="0.875in" style:use-optimal-column-width="false"/>
    </style:style>
    <style:style style:name="Table149" style:family="table">
      <style:table-properties style:width="6.6444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min-row-height="0.2777in"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color="#FF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color="#FF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color="#FF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color="#FF0000"/>
    </style:style>
    <style:style style:name="TableRow188" style:family="table-row">
      <style:table-row-properties style:min-row-height="0.2777in"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color="#FF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color="#FF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Row197" style:family="table-row">
      <style:table-row-properties style:min-row-height="0.2777in"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color="#FF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color="#FF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Row206" style:family="table-row">
      <style:table-row-properties style:min-row-height="0.2777in"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color="#FF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color="#FF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Row215" style:family="table-row">
      <style:table-row-properties style:min-row-height="0.2777in"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color="#FF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color="#FF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Row224" style:family="table-row">
      <style:table-row-properties style:min-row-height="0.2777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color="#FF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color="#FF0000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2777in"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color="#FF00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color="#FF00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olumn244" style:family="table-column">
      <style:table-column-properties style:column-width="2.3944in" style:use-optimal-column-width="false"/>
    </style:style>
    <style:style style:name="TableColumn245" style:family="table-column">
      <style:table-column-properties style:column-width="0.9277in" style:use-optimal-column-width="false"/>
    </style:style>
    <style:style style:name="TableColumn246" style:family="table-column">
      <style:table-column-properties style:column-width="2.4472in" style:use-optimal-column-width="false"/>
    </style:style>
    <style:style style:name="TableColumn247" style:family="table-column">
      <style:table-column-properties style:column-width="0.875in" style:use-optimal-column-width="false"/>
    </style:style>
    <style:style style:name="Table243" style:family="table">
      <style:table-properties style:width="6.6444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/>
    </style:style>
    <style:style style:name="TableRow273" style:family="table-row">
      <style:table-row-properties style:min-row-height="0.2777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>
        <style:tab-stops>
          <style:tab-stop style:type="center" style:position="1.1152in"/>
        </style:tab-stops>
      </style:paragraph-properties>
      <style:text-properties style:font-name-asian="標楷體" fo:color="#FF0000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color="#FF0000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color="#FF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Row282" style:family="table-row">
      <style:table-row-properties style:min-row-height="0.2777in" style:use-optimal-row-height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color="#FF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color="#FF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color="#FF0000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Row291" style:family="table-row">
      <style:table-row-properties style:min-row-height="0.2777in" style:use-optimal-row-height="fals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color="#FF0000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color="#FF0000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color="#FF0000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Row300" style:family="table-row">
      <style:table-row-properties style:min-row-height="0.2777in" style:use-optimal-row-height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color="#FF0000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color="#FF0000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color="#FF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Row309" style:family="table-row">
      <style:table-row-properties style:min-row-height="0.2777in" style:use-optimal-row-height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color="#FF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color="#FF00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color="#FF0000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Row318" style:family="table-row">
      <style:table-row-properties style:min-row-height="0.2777in" style:use-optimal-row-height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Row327" style:family="table-row">
      <style:table-row-properties style:min-row-height="0.2777in"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Row336" style:family="table-row">
      <style:table-row-properties style:min-row-height="0.2777in"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list-style-name="LFO3" style:family="paragraph">
      <style:paragraph-properties fo:margin-left="0.25in" fo:text-indent="-0.25in">
        <style:tab-stops>
          <style:tab-stop style:type="left" style:position="0in"/>
          <style:tab-stop style:type="left" style:position="0.6159in"/>
        </style:tab-stops>
      </style:paragraph-properties>
      <style:text-properties style:font-name-asian="標楷體"/>
    </style:style>
    <style:style style:name="P347" style:parent-style-name="內文" style:list-style-name="LFO3" style:family="paragraph">
      <style:paragraph-properties fo:margin-left="0.25in" fo:text-indent="-0.25in">
        <style:tab-stops>
          <style:tab-stop style:type="left" style:position="0in"/>
          <style:tab-stop style:type="left" style:position="0.6159in"/>
        </style:tab-stops>
      </style:paragraph-properties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list-style-name="LFO3" style:family="paragraph">
      <style:paragraph-properties fo:margin-left="0.25in" fo:text-indent="-0.25in">
        <style:tab-stops>
          <style:tab-stop style:type="left" style:position="0in"/>
          <style:tab-stop style:type="left" style:position="0.6159in"/>
        </style:tab-stops>
      </style:paragraph-properties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>
        <style:tab-stops>
          <style:tab-stop style:type="left" style:position="0.25in"/>
        </style:tab-stops>
      </style:paragraph-properties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text-properties style:font-name-asian="標楷體"/>
    </style:style>
    <style:style style:name="T373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護理系</text:span><text:span text:style-name="T12">儀器、財產</text:span><text:span text:style-name="T13">借物單</text:span><text:span text:style-name="T1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<text:span text:style-name="T18">中華民國</text:span><text:span text:style-name="T19">99</text:span><text:span text:style-name="T20">年</text:span><text:span text:style-name="T21">5</text:span><text:span text:style-name="T22">月</text:span><text:span text:style-name="T23">24</text:span><text:span text:style-name="T24">日系務會議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P27"><text:span text:style-name="T28">填表日期：</text:span><text:span text:style-name="T29"><text:s text:c="2"/></text:span><text:span text:style-name="T30"><text:s text:c="2"/>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課程名</text:span><text:span text:style-name="T39">稱</text:span><text:span text:style-name="T40">：</text:span><text:span text:style-name="T41"><text:s text:c="14"/></text:span><text:span text:style-name="T42"><text:s text:c="5"/>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<text:span text:style-name="T47">日期</text:span></text:p>
          </table:table-cell>
          <table:table-cell table:style-name="TableCell48">
            <text:p text:style-name="P49"><text:span text:style-name="T50">時間</text:span></text:p>
          </table:table-cell>
          <table:table-cell table:style-name="TableCell51">
            <text:p text:style-name="P52"><text:span text:style-name="T53">歸還日期</text:span></text:p>
          </table:table-cell>
        </table:table-row>
        <table:table-row table:style-name="TableRow54">
          <table:table-cell table:style-name="TableCell55" table:number-columns-spanned="2">
            <text:p text:style-name="內文"><text:span text:style-name="T56">技術名</text:span><text:span text:style-name="T57">稱</text:span><text:span text:style-name="T58">：</text:span><text:span text:style-name="T59"><text:s text:c="19"/></text:span>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 table:number-rows-spanned="3">
            <text:p text:style-name="內文"><text:span text:style-name="T70">使用示教室</text:span><text:span text:style-name="T71">：</text:span></text:p>
            <text:p text:style-name="內文"><text:span text:style-name="T72">□</text:span><text:span text:style-name="T73">否</text:span><text:span text:style-name="T74">。</text:span></text:p>
            <text:p text:style-name="內文"><text:span text:style-name="T75">□</text:span><text:span text:style-name="T76">是</text:span><text:span text:style-name="T77">，</text:span><text:span text:style-name="T78">□</text:span><text:span text:style-name="T79">基護內外</text:span><text:span text:style-name="T80">□</text:span><text:span text:style-name="T81">身評</text:span><text:span text:style-name="T82">□</text:span><text:span text:style-name="T83">產兒</text:span><text:span text:style-name="T84">□</text:span><text:span text:style-name="T85">公衛</text:span><text:span text:style-name="T86">實驗室</text:span><text:span text:style-name="T87">□</text:span><text:span text:style-name="T88">護理資訊</text:span><text:span text:style-name="T89">室</text:span></text:p>
          </table:table-cell>
          <table:covered-table-cell/>
          <table:table-cell table:style-name="TableCell90" table:number-rows-spanned="3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內文"><text:span text:style-name="T118">借用者：</text:span><text:span text:style-name="T119"><text:s text:c="13"/></text:span><text:span text:style-name="T120"><text:s text:c="2"/></text:span></text:p>
          </table:table-cell>
          <table:table-cell table:style-name="TableCell121">
            <text:p text:style-name="內文"><text:span text:style-name="T122">班</text:span><text:span text:style-name="T123">級</text:span><text:span text:style-name="T124">：</text:span><text:span text:style-name="T125"><text:s text:c="14"/>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內文"><text:span text:style-name="T136">用</text:span><text:span text:style-name="T137">途</text:span><text:span text:style-name="T138">：</text:span><text:span text:style-name="T139"><text:s text:c="30"/></text:span>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儀</text:span><text:span text:style-name="T158"><text:s text:c="3"/></text:span><text:span text:style-name="T159">器</text:span><text:span text:style-name="T160"><text:s text:c="3"/></text:span><text:span text:style-name="T161">名</text:span><text:span text:style-name="T162"><text:s text:c="3"/></text:span><text:span text:style-name="T163">稱</text:span></text:p>
          </table:table-cell>
          <table:table-cell table:style-name="TableCell164">
            <text:p text:style-name="P165"><text:span text:style-name="T166">數量</text:span></text:p>
          </table:table-cell>
          <table:table-cell table:style-name="TableCell167">
            <text:p text:style-name="P168"><text:span text:style-name="T169">儀</text:span><text:span text:style-name="T170"><text:s text:c="3"/></text:span><text:span text:style-name="T171">器</text:span><text:span text:style-name="T172"><text:s text:c="3"/></text:span><text:span text:style-name="T173">名</text:span><text:span text:style-name="T174"><text:s text:c="3"/></text:span><text:span text:style-name="T175">稱</text:span></text:p>
          </table:table-cell>
          <table:table-cell table:style-name="TableCell176">
            <text:p text:style-name="P177"><text:span text:style-name="T178">數量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耗</text:span><text:span text:style-name="T252"><text:s text:c="3"/></text:span><text:span text:style-name="T253">材</text:span><text:span text:style-name="T254"><text:s text:c="3"/></text:span><text:span text:style-name="T255">名</text:span><text:span text:style-name="T256"><text:s text:c="3"/></text:span><text:span text:style-name="T257">稱</text:span></text:p>
          </table:table-cell>
          <table:table-cell table:style-name="TableCell258">
            <text:p text:style-name="P259"><text:span text:style-name="T260">數量</text:span></text:p>
          </table:table-cell>
          <table:table-cell table:style-name="TableCell261">
            <text:p text:style-name="P262"><text:span text:style-name="T263">耗</text:span><text:span text:style-name="T264"><text:s text:c="3"/></text:span><text:span text:style-name="T265">材</text:span><text:span text:style-name="T266"><text:s text:c="3"/></text:span><text:span text:style-name="T267">名</text:span><text:span text:style-name="T268"><text:s text:c="3"/></text:span><text:span text:style-name="T269">稱</text:span></text:p>
          </table:table-cell>
          <table:table-cell table:style-name="TableCell270">
            <text:p text:style-name="P271"><text:span text:style-name="T272">數量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內文"><text:span text:style-name="T345">使用說明：</text:span></text:p>
      <text:list text:style-name="LFO3" text:continue-numbering="true">
        <text:list-item>
          <text:p text:style-name="P346">借用護理系儀器與財產均需填寫此單，交與儀器財產保管負責老師或實驗室管理老師。</text:p>
        </text:list-item>
        <text:list-item>
          <text:p text:style-name="P347"><text:span text:style-name="T348">學生回覆示教</text:span><text:span text:style-name="T349">時</text:span><text:span text:style-name="T350">，</text:span><text:span text:style-name="T351">應遵守以上規定及依實驗室管理辦法，否則依取消借用權，並依校規議處，期中期末考前一週示教室暫停開放學生借用。</text:span></text:p>
        </text:list-item>
        <text:list-item>
          <text:p text:style-name="P352"><text:span text:style-name="T353">學生回覆示教</text:span><text:span text:style-name="T354">時</text:span><text:span text:style-name="T355">，</text:span><text:span text:style-name="T356">滿</text:span><text:span text:style-name="T357">6</text:span><text:span text:style-name="T358">位同學即須填寫一張借物單，於練習</text:span><text:span text:style-name="T359">前一週填妥借用單，</text:span><text:span text:style-name="T360">置於</text:span><text:span text:style-name="T361">實驗</text:span><text:span text:style-name="T362">室管理老師桌上。器材使用後需清理乾淨，由管理</text:span><text:span text:style-name="T363">老師</text:span><text:span text:style-name="T364">註</text:span><text:span text:style-name="T365">明歸還日期</text:span><text:span text:style-name="T366">。</text:span></text:p>
        </text:list-item>
      </text:list>
      <text:p text:style-name="P367"><text:span text:style-name="T368">回覆示教學生</text:span><text:span text:style-name="T369">姓名</text:span><text:span text:style-name="T370">：</text:span><text:span text:style-name="T371"><text:s text:c="2"/></text:span></text:p>
      <text:p text:style-name="P372"/>
      <text:p text:style-name="內文"><text:span text:style-name="T373"><text:s text:c="6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298in" text:min-label-width="0.2361in" text:list-level-position-and-space-mode="label-alignment">
          <style:list-level-label-alignment text:label-followed-by="listtab" fo:margin-left="0.8659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護理系   示教室借物單</dc:title>
    <dc:subject/>
    <meta:initial-creator>ching yun</meta:initial-creator>
    <dc:creator>ypuns03</dc:creator>
    <meta:creation-date>2020-07-30T01:46:00Z</meta:creation-date>
    <dc:date>2020-07-30T01:46:00Z</dc:date>
    <meta:print-date>2001-11-07T07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2" meta:row-count="4" meta:non-whitespace-character-count="565"/>
  </office:meta>
</office:document-meta>
</file>