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Num1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11" style:family="paragraph" style:parent-style-name="List_20_Paragraph" style:list-style-name="WWNum7">
      <style:paragraph-properties fo:orphans="2" fo:widows="2"/>
    </style:style>
    <style:style style:name="P12" style:family="paragraph" style:parent-style-name="List_20_Paragraph" style:list-style-name="WWNum8">
      <style:paragraph-properties fo:orphans="2" fo:widows="2"/>
    </style:style>
    <style:style style:name="P13" style:family="paragraph" style:parent-style-name="List_20_Paragraph" style:list-style-name="WWNum12">
      <style:paragraph-properties fo:orphans="2" fo:widows="2"/>
    </style:style>
    <style:style style:name="P14" style:family="paragraph" style:parent-style-name="List_20_Paragraph" style:list-style-name="WWNum9">
      <style:paragraph-properties fo:orphans="2" fo:widows="2"/>
    </style:style>
    <style:style style:name="P15" style:family="paragraph" style:parent-style-name="List_20_Paragraph">
      <style:paragraph-properties fo:margin-left="1.27cm" fo:margin-right="0cm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元培醫事科技大學護理系</text:span></text:p>
      <text:p text:style-name="P1"><text:span text:style-name="T2">論文指導教授</text:span></text:p>
      <text:p text:style-name="P2"><text:span text:style-name="T3">中華民國108年8月19日系務會議通過</text:span><text:bookmark text:name="_GoBack"/></text:p>
      <text:p text:style-name="Standard"><text:span text:style-name="T4"><text:s text:c="4"/>研究生最遲須於入學後第一學年第一學期結束前選定論文指導教授。</text:span></text:p>
      <text:p text:style-name="Standard"><text:span text:style-name="T4">一、</text:span><text:span text:style-name="T5">指導教授資格</text:span></text:p>
      <text:list xml:id="list2291777913" text:style-name="WWNum1">
        <text:list-item>
          <text:p text:style-name="P4"><text:span text:style-name="T4">研究生之論文指導教授以本校專任教師擔任為原則，必要時經系(所)主任同意，得以兼任教師擔任。</text:span></text:p>
        </text:list-item>
        <text:list-item>
          <text:p text:style-name="P9"><text:span text:style-name="T4">凡為研究生之配偶、四親等內之血親、三親等之姻親或曾有此關係者，不得擔任其論文指導老師。</text:span></text:p>
        </text:list-item>
      </text:list>
      <text:p text:style-name="P15"/>
      <text:p text:style-name="Standard"><text:span text:style-name="T5">二、論文指導教授的選擇</text:span></text:p>
      <text:list xml:id="list727465510" text:style-name="WWNum7">
        <text:list-item>
          <text:p text:style-name="P11"><text:span text:style-name="T4">選定論文指導教授</text:span><text:span text:style-name="T8">:</text:span><text:span text:style-name="T4">研究生可利用第一年第一學期修業期間先找所長諮詢討論，再找本所教師會談，在取得雙方的同意後，填具「</text:span><text:a xlink:type="simple" xlink:href="http://nurse.cgust.edu.tw/files/15-1033-11902,c106-1.php" text:style-name="ListLabel_20_1" text:visited-style-name="ListLabel_20_1"><text:span text:style-name="T6">論文指導教授確認書</text:span></text:a><text:span text:style-name="T4">」一份；正本送交主任做資格確認後由系辦公室存檔，副本研究生與論文指導教授各存一份。「論文指導教授確認書」應於當學期結束前送交系(所)辦公室。</text:span></text:p>
        </text:list-item>
      </text:list>
      <text:p text:style-name="P10"/>
      <text:list xml:id="list105752765056818" text:continue-numbering="true" text:style-name="WWNum7">
        <text:list-item>
          <text:p text:style-name="P11"><text:span text:style-name="T4">更換論文指導教授：</text:span></text:p>
        </text:list-item>
      </text:list>
      <text:list xml:id="list1029104668" text:style-name="WWNum8">
        <text:list-item>
          <text:p text:style-name="P12"><text:span text:style-name="T4">有下列情況發生時，得由學生或原論文指導教授提出更換論文指導教授：</text:span></text:p>
        </text:list-item>
      </text:list>
      <text:list xml:id="list4117709547" text:style-name="WWNum12">
        <text:list-item>
          <text:p text:style-name="P13"><text:span text:style-name="T4">原指導教授離職、進修或講學時。</text:span></text:p>
        </text:list-item>
        <text:list-item>
          <text:p text:style-name="P13"><text:span text:style-name="T4">學生更改研究領域，原指導教授已不適合指導時。</text:span></text:p>
        </text:list-item>
        <text:list-item>
          <text:p text:style-name="P13"><text:span text:style-name="T4">學生與原指導教授因故無法維持指導關係時。</text:span></text:p>
        </text:list-item>
      </text:list>
      <text:list xml:id="list105752587498554" text:continue-list="list1029104668" text:style-name="WWNum8">
        <text:list-item>
          <text:p text:style-name="P12"><text:span text:style-name="T4">換指導教授之學生，應填寫「</text:span><text:a xlink:type="simple" xlink:href="http://nurse.cgust.edu.tw/files/15-1033-11902,c106-1.php" text:style-name="ListLabel_20_1" text:visited-style-name="ListLabel_20_1"><text:span text:style-name="T6">更換指導教授申請表</text:span></text:a><text:span text:style-name="T4">」，並知會原指導教授，經主任簽核後，送系辦公室存檔。</text:span></text:p>
        </text:list-item>
        <text:list-item>
          <text:p text:style-name="P12"><text:span text:style-name="T4">學生找到新指導教授後，請依上開選定論文指導教授流程辦理。</text:span></text:p>
        </text:list-item>
      </text:list>
      <text:list xml:id="list105751620771533" text:continue-list="list105752765056818" text:style-name="WWNum7">
        <text:list-item>
          <text:p text:style-name="P11"><text:span text:style-name="T4">每位論文指導教授指導研究生以不超過6人為原則。</text:span></text:p>
        </text:list-item>
      </text:list>
      <text:p text:style-name="P5"/>
      <text:p text:style-name="P3"><text:span text:style-name="T5">三、論文指導教授的職責</text:span></text:p>
      <text:list xml:id="list4125909948" text:style-name="WWNum9">
        <text:list-item>
          <text:p text:style-name="P14"><text:span text:style-name="T4">責學生論文研究的主要指導工作，包括協助學生：</text:span></text:p>
          <text:list>
            <text:list-item>
              <text:p text:style-name="P14"><text:span text:style-name="T4">選擇實習(一)(二)單位、訂定實習目標。</text:span></text:p>
            </text:list-item>
            <text:list-item>
              <text:p text:style-name="P14"><text:span text:style-name="T4">協助學生完成修課計畫</text:span><text:a xlink:type="simple" xlink:href="http://nurse.cgust.edu.tw/files/15-1033-11902,c106-1.php" text:style-name="ListLabel_20_2" text:visited-style-name="ListLabel_20_2"><text:span text:style-name="T7"> </text:span></text:a><text:a xlink:type="simple" xlink:href="http://nurse.cgust.edu.tw/files/15-1033-11902,c106-1.php" text:style-name="ListLabel_20_2" text:visited-style-name="ListLabel_20_2"><text:span text:style-name="T7">(</text:span></text:a><text:span text:style-name="T6">研究生</text:span><text:a xlink:type="simple" xlink:href="http://nurse.cgust.edu.tw/files/15-1033-11902,c106-1.php" text:style-name="ListLabel_20_1" text:visited-style-name="ListLabel_20_1"><text:span text:style-name="T6">修課計畫表</text:span></text:a><text:a xlink:type="simple" xlink:href="http://nurse.cgust.edu.tw/files/15-1033-11902,c106-1.php" text:style-name="ListLabel_20_2" text:visited-style-name="ListLabel_20_2"><text:span text:style-name="T7">)</text:span></text:a><text:span text:style-name="T4">。</text:span></text:p>
            </text:list-item>
            <text:list-item>
              <text:p text:style-name="P14"><text:span text:style-name="T4">確定論文研究題目。</text:span></text:p>
            </text:list-item>
            <text:list-item>
              <text:p text:style-name="P14"><text:soft-page-break/><text:span text:style-name="T4">發展論文研究計畫。</text:span></text:p>
            </text:list-item>
            <text:list-item>
              <text:p text:style-name="P14"><text:span text:style-name="T4">執行論文研究計畫。</text:span></text:p>
            </text:list-item>
            <text:list-item>
              <text:p text:style-name="P14"><text:span text:style-name="T4">完成碩士論文報告。</text:span></text:p>
            </text:list-item>
            <text:list-item>
              <text:p text:style-name="P14"><text:span text:style-name="T4">因指導教授離職、進修、講學而需更換論文指導教授時，有其義務輔導學生選定新論文指導教授。</text:span></text:p>
            </text:list-item>
          </text:list>
        </text:list-item>
        <text:list-item>
          <text:p text:style-name="P14"><text:span text:style-name="T4">協助學生選擇論文研究計畫審查委員及學位考試委員。</text:span></text:p>
        </text:list-item>
        <text:list-item>
          <text:p text:style-name="P14"><text:span text:style-name="T4">決定學生是否可提出申請碩士論文研究計畫審查及碩士學位考試。</text:span></text:p>
        </text:list-item>
        <text:list-item>
          <text:p text:style-name="P14"><text:span text:style-name="T4">本所研究生之指導教授即為導師，協助學生處理在學期間學習的相關問題。</text:span></text:p>
        </text:list-item>
      </text:list>
      <text:p text:style-name="P5"/>
      <text:p text:style-name="P3"><text:span text:style-name="T4">四、記錄論文指導進度</text:span></text:p>
      <text:p text:style-name="P6"><text:span text:style-name="T4">學生接受論文指導教授指導期間，應就每次討論的論文進度具填「</text:span><text:span text:style-name="T6">研究生</text:span><text:a xlink:type="simple" xlink:href="http://nurse.cgust.edu.tw/files/15-1033-11902,c106-1.php" text:style-name="ListLabel_20_1" text:visited-style-name="ListLabel_20_1"><text:span text:style-name="T6">論文指導記錄表</text:span></text:a><text:span text:style-name="T4">」，於辦理離校手續時繳交所辦公室留存送交所辦公室留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ypuns03</dc:creator>
    <meta:editing-cycles>24</meta:editing-cycles>
    <meta:creation-date>2018-05-27T15:08:00</meta:creation-date>
    <dc:date>2019-08-22T03:00:00</dc:date>
    <meta:editing-duration>PT1H4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2" meta:word-count="840" meta:character-count="881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