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687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style:line-height-at-least="0.1666in" fo:text-indent="4.6666in"/>
      <style:text-properties style:font-name-asian="標楷體"/>
    </style:style>
    <style:style style:name="P8" style:parent-style-name="內文" style:family="paragraph">
      <style:paragraph-properties style:snap-to-layout-grid="false" style:line-height-at-least="0.1666in" fo:text-indent="4.6666in"/>
      <style:text-properties style:font-name-asian="標楷體"/>
    </style:style>
    <style:style style:name="P9" style:parent-style-name="內文" style:family="paragraph">
      <style:paragraph-properties style:snap-to-layout-grid="false" style:line-height-at-least="0.1666in" fo:text-indent="4.6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text-indent="0.5555in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paragraph-properties fo:line-height="0.3055in" fo:margin-left="0.8555in" fo:text-indent="-0.855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055in" fo:margin-left="0.834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2"/></text:span><text:span text:style-name="T3">光宇學校財團法人元培醫事科技大學</text:span></text:p>
      <text:p text:style-name="P4"><text:span text:style-name="T5">聘</text:span><text:span text:style-name="T6"><text:s text:c="4"/>書</text:span></text:p>
      <text:p text:style-name="P7">中華民國<text:s text:c="3"/>年<text:s text:c="3"/>月<text:s text:c="3"/>日</text:p>
      <text:p text:style-name="P8">聯絡人：</text:p>
      <text:p text:style-name="P9"><text:span text:style-name="T10">電</text:span><text:span text:style-name="T11"><text:s text:c="2"/></text:span><text:span text:style-name="T12">話：</text:span></text:p>
      <text:p text:style-name="內文"/>
      <text:p text:style-name="P13"/>
      <text:p text:style-name="P14"/>
      <text:p text:style-name="內文"><text:span text:style-name="T15">受文者：</text:span><text:span text:style-name="T16"><text:s text:c="7"/></text:span><text:span text:style-name="T17"><text:s/></text:span><text:span text:style-name="T18"><text:s text:c="6"/></text:span><text:span text:style-name="T19">教授</text:span></text:p>
      <text:p text:style-name="P20"><text:span text:style-name="T21">茲敦聘台端為</text:span><text:span text:style-name="T22">本</text:span><text:span text:style-name="T23">校</text:span><text:span text:style-name="T24"><text:s text:c="3"/></text:span><text:span text:style-name="T25"><text:s/></text:span><text:span text:style-name="T26">學年度第</text:span><text:span text:style-name="T27"><text:s text:c="5"/></text:span><text:span text:style-name="T28">學期</text:span><text:span text:style-name="T29"><text:s text:c="8"/></text:span></text:p>
      <text:p text:style-name="P30">碩士學位候選人<text:s text:c="7"/><text:s/><text:s text:c="3"/>君碩士學位論文考試委員</text:p>
      <text:p text:style-name="P31"><text:s text:c="4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">註：一、論文口試時間訂於<text:s/><text:s/><text:s text:c="2"/>月<text:s text:c="2"/><text:s text:c="4"/>日(星期<text:s/><text:s/><text:s/>) <text:s text:c="2"/>午<text:s text:c="2"/><text:s text:c="2"/>時在本校<text:s text:c="5"/><text:s text:c="11"/><text:s text:c="2"/>舉行。</text:p>
      <text:p text:style-name="P33"><text:span text:style-name="T34">二、檢附</text:span><text:span text:style-name="T35"><text:s text:c="9"/></text:span><text:span text:style-name="T36">君碩</text:span><text:span text:style-name="T37">士</text:span><text:span text:style-name="T38">論文</text:span><text:span text:style-name="T39">乙冊，敬請惠予審查</text:span><text:span text:style-name="T40">屆</text:span><text:span text:style-name="T41">時</text:span><text:span text:style-name="T42">並請</text:span><text:span text:style-name="T43">攜帶</text:span><text:span text:style-name="T44"><text:s/></text:span><text:span text:style-name="T45"><text:s text:c="4"/></text:span><text:span text:style-name="T46">蒞校主持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聘函</dc:title>
    <dc:subject/>
    <meta:initial-creator>YPU-2213</meta:initial-creator>
    <dc:creator>YPU-2213</dc:creator>
    <meta:creation-date>2023-06-01T06:55:00Z</meta:creation-date>
    <dc:date>2023-06-01T06:55:00Z</dc:date>
    <meta:print-date>2022-07-28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