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222in"/>
      <style:text-properties style:font-name-asian="標楷體"/>
    </style:style>
    <style:style style:name="TableColumn3" style:family="table-column">
      <style:table-column-properties style:column-width="1.6993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6965in" style:use-optimal-column-width="false"/>
    </style:style>
    <style:style style:name="Table2" style:family="table">
      <style:table-properties style:width="6.7423in" fo:margin-left="0in" table:align="center"/>
    </style:style>
    <style:style style:name="TableRow9" style:family="table-row">
      <style:table-row-properties style:min-row-height="1.1055in" style:use-optimal-row-height="false" fo:keep-together="always"/>
    </style:style>
    <style:style style:name="TableCell1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style:line-break="normal" fo:text-align="end" fo:margin-left="0.0416in" fo:margin-right="0.041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row-height="0.6187in" style:use-optimal-row-height="false" fo:keep-together="always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8381in" style:use-optimal-row-height="false" fo:keep-together="always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right="0.0416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right="0.0416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8388in" style:use-optimal-row-height="false" fo:keep-together="always"/>
    </style:style>
    <style:style style:name="P3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right="0.0416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row-height="3.352in" style:use-optimal-row-height="false" fo:keep-together="always"/>
    </style:style>
    <style:style style:name="TableCell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right="0.0416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 fo:margin-right="0.0416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7701in" style:use-optimal-row-height="false" fo:keep-together="always"/>
    </style:style>
    <style:style style:name="TableCell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right="0.0416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0416in" fo:margin-right="0.0416in" fo:text-indent="0.3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right="0.0416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1.218in" style:use-optimal-row-height="false" fo:keep-together="always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left="0.0416in" fo:margin-right="0.0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end" fo:line-height="0.2222in" fo:margin-right="0.3888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元培醫事科技大學護理系碩士班</text:p>
            <text:p text:style-name="P12"><text:span text:style-name="T13">論文計畫書</text:span><text:span text:style-name="T14"><text:s/></text:span><text:span text:style-name="T15">口試</text:span><text:span text:style-name="T16">審查意見表</text:span></text:p>
            <text:p text:style-name="P17"><text:span text:style-name="T18">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號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論文題目</text:p>
          </table:table-cell>
          <table:table-cell table:style-name="TableCell31" table:number-columns-spanned="5">
            <text:p text:style-name="P32">中文: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5">
            <text:p text:style-name="P36">英文: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審查</text:p>
            <text:p text:style-name="P40">意見</text:p>
          </table:table-cell>
          <table:table-cell table:style-name="TableCell41" table:number-columns-spanned="5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審查結果</text:p>
          </table:table-cell>
          <table:table-cell table:style-name="TableCell53">
            <text:p text:style-name="P54">□通過<text:s text:c="11"/></text:p>
          </table:table-cell>
          <table:table-cell table:style-name="TableCell55" table:number-columns-spanned="3">
            <text:p text:style-name="P56">□修正後通過</text:p>
          </table:table-cell>
          <table:covered-table-cell/>
          <table:covered-table-cell/>
          <table:table-cell table:style-name="TableCell57">
            <text:p text:style-name="P58">□不通過</text:p>
          </table:table-cell>
        </table:table-row>
        <table:table-row table:style-name="TableRow59">
          <table:table-cell table:style-name="TableCell60">
            <text:p text:style-name="P61"><text:span text:style-name="T62">審查委員</text:span><text:span text:style-name="T63">簽章</text:span>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</table:table>
      <text:p text:style-name="P66"><text:span text:style-name="T67">日期： <text:s/>年 <text:s text:c="2"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>
      <style:footer>
        <text:p text:style-name="頁尾"><text:s text:c="6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【     】學年度第【  】學期</dc:title>
    <dc:subject/>
    <meta:initial-creator>hsiang</meta:initial-creator>
    <dc:creator>ypuns03</dc:creator>
    <meta:creation-date>2020-08-17T07:52:00Z</meta:creation-date>
    <dc:date>2020-08-17T07:52:00Z</dc:date>
    <meta:print-date>2020-08-17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