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line-height="150%" fo:orphans="2" fo:widows="2" style:snap-to-layout-grid="false"/>
      <style:text-properties fo:color="#000000" style:font-name="Times New Roman" fo:font-size="11.5pt" style:letter-kerning="false" style:font-name-asian="標楷體1" style:font-size-asian="11.5pt" style:font-name-complex="Times New Roman1" style:font-size-complex="11.5pt"/>
    </style:style>
    <style:style style:name="P4" style:family="paragraph" style:parent-style-name="Standard">
      <style:paragraph-properties fo:orphans="2" fo:widows="2"/>
      <style:text-properties fo:color="#000000" style:font-name="Times New Roman" fo:font-size="16pt" style:letter-kerning="false" style:font-name-asian="標楷體1" style:font-size-asian="16pt" style:font-name-complex="Times New Roman1" style:font-size-complex="16pt"/>
    </style:style>
    <style:style style:name="P5" style:family="paragraph" style:parent-style-name="Standard">
      <style:paragraph-properties fo:line-height="150%" style:snap-to-layout-grid="false"/>
      <style:text-properties fo:color="#000000" style:font-name="Times New Roman" style:letter-kerning="false" style:font-name-asian="標楷體1" style:font-name-complex="Times New Roman1" style:font-size-complex="12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color="#000000" style:font-name="Times New Roman" style:letter-kerning="false" style:font-name-asian="標楷體1" style:font-name-complex="Times New Roman1" style:font-size-complex="12pt"/>
    </style:style>
    <style:style style:name="P7" style:family="paragraph" style:parent-style-name="Standard">
      <style:paragraph-properties fo:orphans="2" fo:widows="2"/>
      <style:text-properties fo:color="#000000" style:font-name="Times New Roman" style:letter-kerning="false" style:font-name-asian="標楷體1" style:font-name-complex="Times New Roman1" style:font-size-complex="12pt"/>
    </style:style>
    <style:style style:name="P8" style:family="paragraph" style:parent-style-name="Standard">
      <style:paragraph-properties fo:line-height="150%" style:snap-to-layout-grid="false"/>
    </style:style>
    <style:style style:name="P9" style:family="paragraph" style:parent-style-name="Standard">
      <style:paragraph-properties fo:line-height="150%" fo:text-align="center" style:justify-single-word="false" style:snap-to-layout-grid="false"/>
    </style:style>
    <style:style style:name="P10" style:family="paragraph" style:parent-style-name="Standard">
      <style:paragraph-properties fo:line-height="1.058cm" fo:orphans="2" fo:widows="2" style:vertical-align="middle"/>
      <style:text-properties style:font-name="標楷體" fo:font-size="20pt" style:font-name-asian="標楷體1" style:font-size-asian="20pt"/>
    </style:style>
    <style:style style:name="P11" style:family="paragraph" style:parent-style-name="Standard">
      <style:paragraph-properties fo:orphans="2" fo:widows="2" style:vertical-align="middle"/>
      <style:text-properties style:font-name="標楷體" fo:font-size="20pt" style:font-name-asian="標楷體1" style:font-size-asian="20pt" style:font-size-complex="10pt"/>
    </style:style>
    <style:style style:name="P12" style:family="paragraph" style:parent-style-name="Standard">
      <style:paragraph-properties fo:line-height="0.847cm" fo:orphans="2" fo:widows="2" style:vertical-align="middle"/>
      <style:text-properties style:font-name="標楷體" fo:font-size="20pt" style:font-name-asian="標楷體1" style:font-size-asian="20pt"/>
    </style:style>
    <style:style style:name="P13" style:family="paragraph" style:parent-style-name="Standard">
      <style:paragraph-properties fo:line-height="0.847cm" fo:text-align="start" style:justify-single-word="false"/>
      <style:text-properties style:font-name="標楷體" fo:font-size="20pt" style:font-name-asian="標楷體1" style:font-size-asian="20pt"/>
    </style:style>
    <style:style style:name="P14" style:family="paragraph" style:parent-style-name="Standard">
      <style:paragraph-properties fo:orphans="2" fo:widows="2" style:vertical-align="middle"/>
    </style:style>
    <style:style style:name="P15" style:family="paragraph" style:parent-style-name="Standard">
      <style:paragraph-properties fo:line-height="0.847cm" fo:orphans="2" fo:widows="2" style:vertical-align="middle"/>
    </style:style>
    <style:style style:name="P16" style:family="paragraph" style:parent-style-name="Standard">
      <style:paragraph-properties fo:line-height="0.847cm" fo:text-align="start" style:justify-single-word="false"/>
    </style:style>
    <style:style style:name="P17" style:family="paragraph" style:parent-style-name="Standard">
      <style:paragraph-properties fo:line-height="1.27cm" fo:text-align="end" style:justify-single-word="false" fo:orphans="2" fo:widows="2" style:vertical-align="middle"/>
    </style:style>
    <style:style style:name="P18" style:family="paragraph" style:parent-style-name="Standard">
      <style:paragraph-properties fo:line-height="150%" style:snap-to-layout-gri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20" style:family="paragraph" style:parent-style-name="Standard">
      <style:paragraph-properties fo:line-height="150%" style:snap-to-layout-grid="false"/>
      <style:text-properties style:font-name="Times New Roman" style:font-name-asian="標楷體1" style:font-name-complex="Times New Roman1" style:font-size-complex="12pt"/>
    </style:style>
    <style:style style:name="P21" style:family="paragraph" style:parent-style-name="Standard">
      <style:paragraph-properties fo:orphans="2" fo:widows="2"/>
      <style:text-properties style:font-name="Times New Roman" style:font-name-asian="標楷體1" style:font-name-complex="Times New Roman1" style:font-size-complex="12pt"/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P23" style:family="paragraph" style:parent-style-name="Standard">
      <style:paragraph-properties fo:line-height="150%" fo:text-align="center" style:justify-single-word="false" fo:orphans="2" fo:widows="2" fo:break-before="page" style:snap-to-layout-grid="false"/>
    </style:style>
    <style:style style:name="P24" style:family="paragraph" style:parent-style-name="Standard">
      <style:paragraph-properties fo:line-height="150%" fo:break-before="page" style:snap-to-layout-grid="false"/>
    </style:style>
    <style:style style:name="P25" style:family="paragraph" style:parent-style-name="Standard">
      <style:paragraph-properties fo:orphans="2" fo:widows="2" fo:break-before="page"/>
    </style:style>
    <style:style style:name="P26" style:family="paragraph" style:parent-style-name="Standard">
      <style:paragraph-properties fo:margin-left="0cm" fo:margin-right="0cm" fo:margin-top="0.423cm" fo:margin-bottom="0cm" loext:contextual-spacing="false" fo:line-height="150%" fo:text-indent="0.811cm" style:auto-text-indent="false" style:snap-to-layout-grid="false"/>
    </style:style>
    <style:style style:name="P27" style:family="paragraph" style:parent-style-name="Standard">
      <style:paragraph-properties fo:margin-left="0cm" fo:margin-right="0cm" fo:text-indent="0.988cm" style:auto-text-indent="false">
        <style:tab-stops>
          <style:tab-stop style:position="0.878cm"/>
        </style:tab-stops>
      </style:paragraph-properties>
    </style:style>
    <style:style style:name="P28" style:family="paragraph" style:parent-style-name="Standard">
      <style:paragraph-properties fo:margin-left="0cm" fo:margin-right="0cm" fo:text-indent="0.988cm" style:auto-text-indent="false">
        <style:tab-stops>
          <style:tab-stop style:position="0.878cm"/>
        </style:tab-stops>
      </style:paragraph-properties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29" style:family="paragraph" style:parent-style-name="Standard">
      <style:paragraph-properties fo:margin-top="0.423cm" fo:margin-bottom="0cm" loext:contextual-spacing="false"/>
    </style:style>
    <style:style style:name="P30" style:family="paragraph" style:parent-style-name="Standard">
      <style:paragraph-properties fo:margin-top="0.423cm" fo:margin-bottom="0cm" loext:contextual-spacing="false" style:snap-to-layout-grid="false"/>
    </style:style>
    <style:style style:name="P31" style:family="paragraph" style:parent-style-name="Standard">
      <style:paragraph-properties fo:margin-left="0cm" fo:margin-right="0cm" fo:text-indent="1.27cm" style:auto-text-indent="false"/>
    </style:style>
    <style:style style:name="P32" style:family="paragraph" style:parent-style-name="Standard">
      <style:paragraph-properties fo:margin-left="0cm" fo:margin-right="0cm" fo:text-indent="4.657cm" style:auto-text-indent="false"/>
    </style:style>
    <style:style style:name="P33" style:family="paragraph" style:parent-style-name="Standard">
      <style:paragraph-properties fo:margin-left="0cm" fo:margin-right="0cm" fo:text-indent="5.08cm" style:auto-text-indent="false"/>
    </style:style>
    <style:style style:name="P34" style:family="paragraph" style:parent-style-name="Standard">
      <style:paragraph-properties fo:margin-top="0cm" fo:margin-bottom="0.256cm" loext:contextual-spacing="false"/>
    </style:style>
    <style:style style:name="P35" style:family="paragraph" style:parent-style-name="Standard">
      <style:paragraph-properties fo:margin-top="0cm" fo:margin-bottom="0.265cm" loext:contextual-spacing="false"/>
    </style:style>
    <style:style style:name="P36" style:family="paragraph" style:parent-style-name="Standard">
      <style:paragraph-properties fo:margin-left="0cm" fo:margin-right="0cm" fo:line-height="150%" fo:text-indent="0.847cm" style:auto-text-indent="false" style:snap-to-layout-grid="false"/>
    </style:style>
    <style:style style:name="P37" style:family="paragraph" style:parent-style-name="Standard">
      <style:paragraph-properties fo:margin-left="0cm" fo:margin-right="0cm" fo:line-height="1.27cm" fo:text-align="end" style:justify-single-word="false" fo:orphans="2" fo:widows="2" fo:text-indent="3.175cm" style:auto-text-indent="false" style:vertical-align="middle"/>
    </style:style>
    <style:style style:name="P38" style:family="paragraph" style:parent-style-name="Standard">
      <style:paragraph-properties fo:margin-left="-0.019cm" fo:margin-right="0.125cm" style:line-height-at-least="0.529cm" fo:text-indent="0cm" style:auto-text-indent="false" fo:break-before="page" style:snap-to-layout-grid="false">
        <style:tab-stops>
          <style:tab-stop style:position="14.508cm" style:type="right" style:leader-style="dotted" style:leader-text="."/>
        </style:tab-stops>
      </style:paragraph-properties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Note_20_Heading">
      <style:paragraph-properties fo:line-height="150%" fo:text-align="start" style:justify-single-word="false" style:snap-to-layout-grid="false"/>
    </style:style>
    <style:style style:name="P41" style:family="paragraph" style:parent-style-name="List_20_Paragraph" style:list-style-name="WWNum2">
      <style:paragraph-properties fo:line-height="150%" style:snap-to-layout-grid="false"/>
    </style:style>
    <style:style style:name="P42" style:family="paragraph" style:parent-style-name="List_20_Paragraph" style:list-style-name="WWNum3">
      <style:paragraph-properties fo:line-height="150%" style:snap-to-layout-grid="false"/>
    </style:style>
    <style:style style:name="P43" style:family="paragraph" style:parent-style-name="List_20_Paragraph" style:list-style-name="WWNum4">
      <style:paragraph-properties fo:line-height="150%" style:snap-to-layout-grid="false"/>
    </style:style>
    <style:style style:name="P44" style:family="paragraph" style:parent-style-name="List_20_Paragraph" style:list-style-name="WWNum5">
      <style:paragraph-properties fo:line-height="150%" style:snap-to-layout-grid="false"/>
    </style:style>
    <style:style style:name="P45" style:family="paragraph" style:parent-style-name="List_20_Paragraph" style:list-style-name="WWNum9">
      <style:paragraph-properties fo:line-height="150%" style:snap-to-layout-grid="false"/>
    </style:style>
    <style:style style:name="P46" style:family="paragraph" style:parent-style-name="List_20_Paragraph" style:list-style-name="WWNum10">
      <style:paragraph-properties fo:line-height="150%" style:snap-to-layout-grid="false"/>
    </style:style>
    <style:style style:name="P47" style:family="paragraph" style:parent-style-name="List_20_Paragraph" style:list-style-name="WWNum11">
      <style:paragraph-properties fo:line-height="150%" style:snap-to-layout-grid="false"/>
    </style:style>
    <style:style style:name="P48" style:family="paragraph" style:parent-style-name="List_20_Paragraph" style:list-style-name="WWNum2">
      <style:paragraph-properties fo:margin-top="0.423cm" fo:margin-bottom="0cm" loext:contextual-spacing="false" fo:line-height="150%" style:snap-to-layout-grid="false"/>
    </style:style>
    <style:style style:name="P49" style:family="paragraph" style:parent-style-name="List_20_Paragraph">
      <style:paragraph-properties fo:margin-left="1.27cm" fo:margin-right="0cm" fo:line-height="150%" fo:text-indent="0cm" style:auto-text-indent="false" style:snap-to-layout-grid="false"/>
    </style:style>
    <style:style style:name="P50" style:family="paragraph" style:parent-style-name="List_20_Paragraph" style:list-style-name="WWNum2">
      <style:paragraph-properties fo:margin-left="1.48cm" fo:margin-right="0cm" fo:text-indent="-0.63cm" style:auto-text-indent="false" style:snap-to-layout-grid="false"/>
    </style:style>
    <style:style style:name="P51" style:family="paragraph" style:parent-style-name="Default">
      <style:paragraph-properties fo:text-align="center" style:justify-single-word="false"/>
    </style:style>
    <style:style style:name="P52" style:family="paragraph" style:parent-style-name="Default">
      <style:text-properties style:font-name="Times New Roman" fo:font-size="18pt" style:font-size-asian="18pt" style:font-name-complex="Times New Roman1" style:font-size-complex="18pt"/>
    </style:style>
    <style:style style:name="P53" style:family="paragraph" style:parent-style-name="Default">
      <style:paragraph-properties fo:text-align="center" style:justify-single-word="false"/>
      <style:text-properties style:font-name="Times New Roman" fo:font-size="18pt" style:font-size-asian="18pt" style:font-name-complex="Times New Roman1" style:font-size-complex="18pt"/>
    </style:style>
    <style:style style:name="P54" style:family="paragraph" style:parent-style-name="Default">
      <style:paragraph-properties fo:text-align="center" style:justify-single-word="false"/>
      <style:text-properties style:font-name="Times New Roman" style:font-name-complex="Times New Roman1"/>
    </style:style>
    <style:style style:name="P55" style:family="paragraph" style:parent-style-name="Defaul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6" style:family="paragraph" style:parent-style-name="Default">
      <style:text-properties style:font-name="Times New Roman" fo:font-size="16pt" style:font-size-asian="16pt" style:font-name-complex="Times New Roman1" style:font-size-complex="16pt"/>
    </style:style>
    <style:style style:name="P57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58" style:family="paragraph" style:parent-style-name="Default">
      <style:paragraph-properties fo:text-align="center" style:justify-single-word="false" fo:break-before="page"/>
      <style:text-properties style:font-name="Times New Roman" style:font-name-complex="Times New Roman1"/>
    </style:style>
    <style:style style:name="P59" style:family="paragraph" style:parent-style-name="Default" style:master-page-name="Standard">
      <style:paragraph-properties fo:text-align="center" style:justify-single-word="false" style:page-number="auto"/>
    </style:style>
    <style:style style:name="P60" style:family="paragraph" style:parent-style-name="Frame_20_contents">
      <style:paragraph-properties style:snap-to-layout-grid="false"/>
    </style:style>
    <style:style style:name="P61" style:family="paragraph" style:parent-style-name="Frame_20_contents">
      <style:paragraph-properties fo:text-align="center" style:justify-single-word="false"/>
    </style:style>
    <style:style style:name="P62" style:family="paragraph" style:parent-style-name="Frame_20_contents">
      <style:paragraph-properties fo:text-align="center" style:justify-single-word="false" style:snap-to-layout-grid="false"/>
    </style:style>
    <style:style style:name="P63" style:family="paragraph" style:parent-style-name="Frame_20_contents">
      <style:paragraph-properties fo:padding-left="0.141cm" fo:padding-right="0cm" fo:padding-top="0cm" fo:padding-bottom="0cm" fo:border-left="0.51pt solid #000000" fo:border-right="none" fo:border-top="none" fo:border-bottom="none"/>
    </style:style>
    <style:style style:name="P64" style:family="paragraph" style:parent-style-name="Frame_20_contents">
      <style:paragraph-properties fo:line-height="150%" fo:padding-left="0.141cm" fo:padding-right="0cm" fo:padding-top="0cm" fo:padding-bottom="0cm" fo:border-left="0.51pt solid #000000" fo:border-right="none" fo:border-top="none" fo:border-bottom="none" style:snap-to-layout-grid="false"/>
    </style:style>
    <style:style style:name="P65" style:family="paragraph">
      <loext:graphic-properties draw:fill="none"/>
      <style:paragraph-properties fo:text-align="center"/>
    </style:style>
    <style:style style:name="P66" style:family="paragraph">
      <loext:graphic-properties draw:fill="none"/>
    </style:style>
    <style:style style:name="P67" style:family="paragraph">
      <loext:graphic-properties draw:fill="none" draw:fill-color="#ffffff"/>
    </style:style>
    <style:style style:name="P68" style:family="paragraph">
      <loext:graphic-properties draw:fill="solid" draw:fill-color="#ffffff"/>
      <style:paragraph-properties fo:text-align="center"/>
    </style:style>
    <style:style style:name="P69" style:family="paragraph">
      <style:paragraph-properties fo:text-align="center"/>
    </style:style>
    <style:style style:name="P70" style:family="paragraph">
      <loext:graphic-properties draw:fill="none" draw:fill-color="#ffffff"/>
      <style:paragraph-properties fo:text-align="center"/>
    </style:style>
    <style:style style:name="P71" style:family="paragraph">
      <style:paragraph-properties fo:text-align="start"/>
    </style:style>
    <style:style style:name="P72" style:family="paragraph">
      <loext:graphic-properties draw:fill="none"/>
      <style:paragraph-properties fo:text-align="star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2pt" style:font-size-asian="22pt" style:font-name-complex="Times New Roman1" style:font-size-complex="22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1.5pt" style:letter-kerning="false" style:font-name-asian="標楷體1" style:font-size-asian="11.5pt" style:font-name-complex="Times New Roman1" style:font-size-complex="11.5pt"/>
    </style:style>
    <style:style style:name="T7" style:family="text">
      <style:text-properties style:font-name="Times New Roman" style:font-name-asian="標楷體1" style:font-name-complex="Times New Roman1" style:font-size-complex="12pt"/>
    </style:style>
    <style:style style:name="T8" style:family="text">
      <style:text-properties style:font-name="Times New Roman" fo:font-size="18pt" style:font-size-asian="18pt" style:font-name-complex="Times New Roman1" style:font-size-complex="18pt"/>
    </style:style>
    <style:style style:name="T9" style:family="text">
      <style:text-properties style:font-name="Times New Roman" fo:font-size="16pt" style:font-size-asian="16pt" style:font-name-complex="Times New Roman1" style:font-size-complex="16pt"/>
    </style:style>
    <style:style style:name="T10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1" style:family="text">
      <style:text-properties style:font-name="Times New Roman" style:font-name-complex="Times New Roman1" style:font-size-complex="12pt"/>
    </style:style>
    <style:style style:name="T12" style:family="text">
      <style:text-properties fo:color="#000000" style:font-name="Times New Roman" fo:font-size="18pt" style:letter-kerning="false" style:font-name-asian="標楷體1" style:font-size-asian="18pt" style:font-name-complex="Times New Roman1" style:font-size-complex="18pt"/>
    </style:style>
    <style:style style:name="T13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14" style:family="text">
      <style:text-properties fo:color="#000000" style:font-name="Times New Roman" fo:font-size="16pt" style:letter-kerning="false" style:font-name-asian="標楷體1" style:font-size-asian="16pt" style:font-name-complex="Times New Roman1" style:font-size-complex="16pt"/>
    </style:style>
    <style:style style:name="T15" style:family="text">
      <style:text-properties fo:color="#000000" style:font-name="Times New Roman" fo:font-size="11.5pt" style:letter-kerning="false" style:font-name-asian="標楷體1" style:font-size-asian="11.5pt" style:font-name-complex="Times New Roman1" style:font-size-complex="11.5pt"/>
    </style:style>
    <style:style style:name="T16" style:family="text">
      <style:text-properties fo:color="#000000" style:font-name="Times New Roman" style:letter-kerning="false" style:font-name-asian="標楷體1" style:font-name-complex="Times New Roman1" style:font-size-complex="12pt"/>
    </style:style>
    <style:style style:name="T17" style:family="text">
      <style:text-properties fo:color="#000000" style:font-name-asian="標楷體1"/>
    </style:style>
    <style:style style:name="T18" style:family="text">
      <style:text-properties fo:color="#000000" style:font-name="標楷體" style:letter-kerning="false" style:font-name-asian="標楷體1" style:font-name-complex="Times New Roman1" style:font-size-complex="12pt"/>
    </style:style>
    <style:style style:name="T19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0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21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22" style:family="text">
      <style:text-properties style:font-name="標楷體" style:font-name-asian="標楷體1" style:font-name-complex="Times New Roman1" style:font-size-complex="12pt"/>
    </style:style>
    <style:style style:name="T23" style:family="text">
      <style:text-properties style:font-name="標楷體" style:font-name-asian="標楷體1" style:font-size-complex="12pt"/>
    </style:style>
    <style:style style:name="T24" style:family="text">
      <style:text-properties style:font-name="標楷體" fo:font-size="28pt" style:font-name-asian="標楷體1" style:font-size-asian="28pt" style:font-size-complex="28pt"/>
    </style:style>
    <style:style style:name="T25" style:family="text">
      <style:text-properties style:font-name="標楷體" fo:font-size="28pt" style:text-underline-style="solid" style:text-underline-width="auto" style:text-underline-color="font-color" style:font-name-asian="標楷體1" style:font-size-asian="28pt" style:font-size-complex="28pt"/>
    </style:style>
    <style:style style:name="T26" style:family="text">
      <style:text-properties style:font-name="標楷體" fo:font-size="20pt" style:text-underline-style="solid" style:text-underline-width="auto" style:text-underline-color="font-color" style:font-name-asian="標楷體1" style:font-size-asian="20pt"/>
    </style:style>
    <style:style style:name="T27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28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10pt"/>
    </style:style>
    <style:style style:name="T29" style:family="text">
      <style:text-properties style:font-name="標楷體" fo:font-size="20pt" style:font-name-asian="標楷體1" style:font-size-asian="20pt"/>
    </style:style>
    <style:style style:name="T30" style:family="text">
      <style:text-properties style:font-name="標楷體" fo:font-size="20pt" style:font-name-asian="標楷體1" style:font-size-asian="20pt" style:font-size-complex="20pt"/>
    </style:style>
    <style:style style:name="T31" style:family="text">
      <style:text-properties style:font-name="標楷體" fo:font-size="36pt" style:font-name-asian="標楷體1" style:font-size-asian="36pt" style:font-size-complex="36pt" style:text-combine="lines"/>
    </style:style>
    <style:style style:name="T32" style:family="text">
      <style:text-properties style:font-name="標楷體" fo:font-size="16pt" style:font-name-asian="標楷體1" style:font-size-asian="16pt" style:font-size-complex="16pt"/>
    </style:style>
    <style:style style:name="T3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4" style:family="text">
      <style:text-properties fo:color="#ff0000" style:font-name="標楷體" style:font-name-asian="標楷體1"/>
    </style:style>
    <style:style style:name="T35" style:family="text">
      <style:text-properties fo:color="#ff0000" style:font-name="標楷體" fo:font-size="11.5pt" style:letter-kerning="false" style:font-name-asian="標楷體1" style:font-size-asian="11.5pt" style:font-name-complex="Times New Roman1" style:font-size-complex="11.5pt"/>
    </style:style>
    <style:style style:name="T36" style:family="text">
      <style:text-properties fo:color="#333333" style:font-name="Times New Roman" fo:background-color="#fef7ff" loext:char-shading-value="0" style:font-name-asian="標楷體1" style:font-name-complex="Times New Roman1" style:font-size-complex="12pt"/>
    </style:style>
    <style:style style:name="T37" style:family="text">
      <style:text-properties style:font-size-complex="12pt"/>
    </style:style>
    <style:style style:name="T38" style:family="text">
      <style:text-properties fo:color="#000000" style:font-name="Times New Roman" style:font-name-asian="F" style:font-name-complex="Times New Roman1"/>
    </style:style>
    <style:style style:name="T39" style:family="text">
      <style:text-properties style:font-name="Times New Roman" style:font-name-asian="標楷體1" style:font-name-complex="Times New Roman1"/>
    </style:style>
    <style:style style:name="T40" style:family="text">
      <style:text-properties style:font-name="標楷體" style:font-name-asian="標楷體1" style:font-name-complex="Times New Roman1"/>
    </style:style>
    <style:style style:name="T41" style:family="text">
      <style:text-properties fo:color="#ff0000" style:font-name="Times New Roman" fo:font-size="10pt" style:font-name-asian="標楷體1" style:font-name-complex="Times New Roman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.035cm" svg:stroke-color="#1f4d78" draw:stroke-linejoin="round" draw:fill="none" draw:textarea-horizontal-align="center" draw:textarea-vertical-align="middl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textarea-vertical-align="top" fo:min-height="0cm" fo:min-width="0cm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vertical-align="top" fo:min-height="0cm" fo:min-width="0cm" style:run-through="background"/>
    </style:style>
    <style:style style:name="gr5" style:family="graphic">
      <style:graphic-properties draw:stroke="none" svg:stroke-width="0cm" draw:fill="none" draw:fill-color="#ffffff" draw:textarea-vertical-align="top" fo:min-height="3.896cm" fo:padding-top="0cm" fo:padding-bottom="0cm" fo:padding-left="0cm" fo:padding-right="0cm" style:run-through="background"/>
    </style:style>
    <style:style style:name="gr6" style:family="graphic">
      <style:graphic-properties draw:stroke="none" svg:stroke-width="0cm" draw:fill="none" draw:fill-color="#ffffff" draw:textarea-vertical-align="top" fo:min-height="1.949cm" fo:padding-top="0cm" fo:padding-bottom="0cm" fo:padding-left="0cm" fo:padding-right="0cm" style:run-through="background"/>
    </style:style>
    <style:style style:name="gr7" style:family="graphic">
      <style:graphic-properties draw:stroke="none" svg:stroke-width="0cm" draw:fill="none" draw:fill-color="#ffffff" draw:textarea-vertical-align="top" fo:min-height="1.462cm" fo:padding-top="0cm" fo:padding-bottom="0cm" fo:padding-left="0cm" fo:padding-right="0cm" style:run-through="background"/>
    </style:style>
    <style:style style:name="gr8" style:family="graphic">
      <style:graphic-properties draw:stroke="none" svg:stroke-width="0cm" draw:fill="none" draw:fill-color="#ffffff" draw:textarea-vertical-align="top" fo:min-height="4.383cm" fo:padding-top="0cm" fo:padding-bottom="0cm" fo:padding-left="0cm" fo:padding-right="0cm" style:run-through="background"/>
    </style:style>
    <style:style style:name="gr9" style:family="graphic">
      <style:graphic-properties draw:stroke="none" svg:stroke-width="0cm" draw:fill="none" draw:fill-color="#ffffff" draw:textarea-vertical-align="top" fo:min-height="1.27cm" fo:padding-top="0cm" fo:padding-bottom="0cm" fo:padding-left="0cm" fo:padding-right="0cm" style:run-through="background"/>
    </style:style>
    <style:style style:name="gr10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11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</style:style>
    <style:style style:name="gr12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2">元培醫事科技大學護理系</text:span></text:p>
      <text:p text:style-name="P51"><text:span text:style-name="T2">碩士論文撰寫格式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1"><text:span text:style-name="T3">元培醫事科技大學護理系新編</text:span></text:p>
      <text:p text:style-name="P1"><text:span text:style-name="T4">中華民國一○七年九月</text:span></text:p>
      <text:p text:style-name="P1"><text:span text:style-name="T12">目次</text:span></text:p>
      <text:p text:style-name="Standard"><text:soft-page-break/><text:span text:style-name="T13">第一章論文格式規範-------------------------------------------------------- 3</text:span></text:p>
      <text:p text:style-name="Standard"><text:span text:style-name="T13">第二章論文內容編排順序規範-------------------------------------------- 6</text:span></text:p>
      <text:p text:style-name="Standard"><text:span text:style-name="T14">附錄</text:span></text:p>
      <text:p text:style-name="Standard"><text:span text:style-name="T13">附錄一 論文封面範例------------------------------------------------------ 7</text:span></text:p>
      <text:p text:style-name="Standard"><text:span text:style-name="T13">附錄二 </text:span><text:span text:style-name="T19">論文</text:span><text:span text:style-name="T4">口試委員審定書</text:span><text:span text:style-name="T17">(註：須為簽名後之正本掃描圖檔)</text:span><text:span text:style-name="T13">------- 8</text:span></text:p>
      <text:p text:style-name="Standard"><text:span text:style-name="T13">附錄三 誌謝範例------------------------------------------------------------ 9</text:span></text:p>
      <text:p text:style-name="Standard"><text:span text:style-name="T13">附錄四 中文摘要範例------------------------------------------------------ 10</text:span></text:p>
      <text:p text:style-name="Standard"><text:span text:style-name="T13">附錄五 英文摘要範例------------------------------------------------------ 11</text:span></text:p>
      <text:p text:style-name="Standard"><text:span text:style-name="T13">附錄六 目次範例------------------------------------------------------------ 12</text:span></text:p>
      <text:p text:style-name="Standard"><text:span text:style-name="T13">附錄七 表次範例------------------------------------------------------------ 14</text:span></text:p>
      <text:p text:style-name="Standard"><text:span text:style-name="T13">附錄八 圖次範例------------------------------------------------------------ 15</text:span></text:p>
      <text:p text:style-name="Standard"><text:span text:style-name="T13">附錄九 書脊頁範例--------------------------------------------------------- 16</text:span></text:p>
      <text:p text:style-name="P2"/>
      <text:p text:style-name="P22"><text:span text:style-name="T14">第一章 論文格式規範</text:span></text:p>
      <text:p text:style-name="P26"><text:span text:style-name="T15">本系碩士論文格式規範敍述如下：</text:span></text:p>
      <text:list xml:id="list358853263" text:style-name="WWNum2">
        <text:list-item>
          <text:p text:style-name="P41"><text:span text:style-name="T15">論文的文字與紙張規格</text:span></text:p>
        </text:list-item>
      </text:list>
      <text:list xml:id="list2352790523" text:style-name="WWNum3">
        <text:list-item>
          <text:p text:style-name="P42"><text:span text:style-name="T15">論文除封面、封底外，一律使用以A4（210 mm×297 mm）大小白色紙張印刷。</text:span></text:p>
        </text:list-item>
        <text:list-item>
          <text:p text:style-name="P42"><text:span text:style-name="T15">論文採用中文或英文橫式由左而右的書寫方式。</text:span></text:p>
        </text:list-item>
        <text:list-item>
          <text:p text:style-name="P42"><text:span text:style-name="T15">論文正文部分中文採用新細明體或標楷體12號字體，英文字體則為12-pt的Times New Roman字體。內文撰寫行高設定為1.5倍，字體顏色為黑色，文內要加標點，全文不得塗汙刪節，不得使用複寫紙。</text:span></text:p>
        </text:list-item>
      </text:list>
      <text:list xml:id="list105737151579442" text:continue-list="list358853263" text:style-name="WWNum2">
        <text:list-item>
          <text:p text:style-name="P48"><text:span text:style-name="T15">頁碼編定</text:span></text:p>
        </text:list-item>
      </text:list>
      <text:list xml:id="list4185903303" text:style-name="WWNum4">
        <text:list-item>
          <text:p text:style-name="P43"><text:span text:style-name="T15">篇前部分的「封面」、「書名頁」、「審查合格同意書」及「誌謝」不標頁碼，從中文摘要起，至圖目次頁碼以羅馬數字小寫編排之（即i、ii、iii、iv、v、…）。</text:span></text:p>
        </text:list-item>
        <text:list-item>
          <text:p text:style-name="P43"><text:span text:style-name="T15">自正文開始則以阿拉伯數字（即1，2，3，…）依序編排之。上列各種頁碼，一律以Times New Roman字體列印，其頁碼位置於每頁正下方中央。</text:span></text:p>
        </text:list-item>
      </text:list>
      <text:list xml:id="list105737876663287" text:continue-list="list105737151579442" text:style-name="WWNum2">
        <text:list-item>
          <text:p text:style-name="P48"><text:span text:style-name="T15">印刷版面與封面</text:span></text:p>
        </text:list-item>
      </text:list>
      <text:list xml:id="list2486946696" text:style-name="WWNum5">
        <text:list-item>
          <text:p text:style-name="P44"><text:span text:style-name="T15">論文採雙面印刷並裝訂成冊，但頁數為100頁以下得以單面印刷。</text:span></text:p>
        </text:list-item>
        <text:list-item>
          <text:p text:style-name="P44"><text:span text:style-name="T15">書脊打印校名、系所名稱、碩士論文別、論文中文題目、撰寫者姓名及提出論文之學年度。</text:span></text:p>
        </text:list-item>
        <text:list-item>
          <text:p text:style-name="P44"><text:span text:style-name="T15">定稿之學位論文以精裝本方式裝訂成冊，碩士論文（封面及書脊）</text:span><text:span text:style-name="T6">紅底燙金字，封面色為黑色。</text:span></text:p>
        </text:list-item>
      </text:list>
      <text:list xml:id="list105738028177330" text:continue-list="list105737876663287" text:style-name="WWNum2">
        <text:list-item>
          <text:p text:style-name="P48"><text:span text:style-name="T15">打字版面規格設定</text:span></text:p>
        </text:list-item>
      </text:list>
      <text:p text:style-name="P49"><text:bookmark text:name="_GoBack"/><text:span text:style-name="T15">版面設定之邊界：上2.54 cm，下2.54 cm，左3.17 cm，右3.17 cm，裝訂邊0 cm，與頁緣距離，頁首1.5 cm，頁尾1.75 cm。</text:span></text:p>
      <text:list xml:id="list105738553956967" text:continue-numbering="true" text:style-name="WWNum2">
        <text:list-item>
          <text:p text:style-name="P48"><text:span text:style-name="T34">除封面(此處指有顏色的書皮)、口試委員會審定書外，其餘皆須加入校徽浮水印。</text:span></text:p>
        </text:list-item>
      </text:list>
      <text:p text:style-name="P3"/>
      <text:p text:style-name="P58"><draw:rect text:anchor-type="char" draw:z-index="0" draw:name="矩形 1" draw:style-name="gr1" draw:text-style-name="P65" svg:width="14.165cm" svg:height="24.521cm" svg:x="0.224cm" svg:y="-0.025cm"><text:p/></draw:rect><draw:frame draw:style-name="fr1" text:anchor-type="char" svg:x="7.918cm" svg:y="-2.101cm" svg:width="2.344cm" svg:height="1.637cm" draw:z-index="5"><draw:text-box><text:p text:style-name="P60"><text:span text:style-name="T4">上邊界</text:span></text:p><text:p text:style-name="P60"><text:span text:style-name="T4">2.54 cm</text:span></text:p></draw:text-box></draw:frame><draw:custom-shape text:anchor-type="char" draw:z-index="1" draw:name="直線單箭頭接點 2" draw:style-name="gr2" draw:text-style-name="P66" svg:width="0.003cm" svg:height="2.444cm" svg:x="7.308cm" svg:y="-2.464cm"><text:p/><draw:enhanced-geometry svg:viewBox="0 0 21600 21600" draw:type="mso-spt32" draw:enhanced-path="M 0 0 L 21600 21600 N"/></draw:custom-shape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draw:frame draw:style-name="fr1" text:anchor-type="char" svg:x="0.593cm" svg:y="0.656cm" svg:width="2.344cm" svg:height="1.637cm" draw:z-index="6"><draw:text-box><text:p text:style-name="P60"><text:span text:style-name="T4">左邊界</text:span></text:p><text:p text:style-name="P60"><text:span text:style-name="T4">3.17 cm</text:span></text:p></draw:text-box></draw:frame><draw:frame draw:style-name="fr1" text:anchor-type="char" svg:x="17.981cm" svg:y="0.667cm" svg:width="2.344cm" svg:height="1.637cm" draw:z-index="7"><draw:text-box><text:p text:style-name="P60"><text:span text:style-name="T4">右邊界</text:span></text:p><text:p text:style-name="P60"><text:span text:style-name="T4">3.17 cm</text:span></text:p></draw:text-box></draw:frame></text:p>
      <text:p text:style-name="P51"><text:span text:style-name="T3">此版面為A4紙張</text:span></text:p>
      <text:p text:style-name="P55"><draw:custom-shape text:anchor-type="char" draw:z-index="3" draw:name="直線單箭頭接點 4" draw:style-name="gr2" draw:text-style-name="P66" svg:width="3.25cm" svg:height="0.003cm" svg:x="-3.141cm" svg:y="0.877cm"><text:p/><draw:enhanced-geometry draw:mirror-horizontal="true" svg:viewBox="0 0 21600 21600" draw:type="mso-spt32" draw:enhanced-path="M 0 0 L 21600 21600 N"/></draw:custom-shape></text:p>
      <text:p text:style-name="P27"><draw:custom-shape text:anchor-type="char" draw:z-index="4" draw:name="直線單箭頭接點 5" draw:style-name="gr2" draw:text-style-name="P66" svg:width="3.25cm" svg:height="0.003cm" svg:x="-0.185cm" svg:y="0.249cm"><text:p/><draw:enhanced-geometry draw:mirror-horizontal="true" svg:viewBox="0 0 21600 21600" draw:type="mso-spt32" draw:enhanced-path="M 0 0 L 21600 21600 N"/></draw:custom-shape><text:span text:style-name="T13">版面設定之邊界：上2.54 cm，下2.54 cm，左3.17 cm，右</text:span></text:p>
      <text:p text:style-name="P27"><text:span text:style-name="T13">3.17 cm，裝訂邊0 cm，與頁緣距離，頁首1.5 cm，頁尾</text:span></text:p>
      <text:p text:style-name="P27"><draw:custom-shape text:anchor-type="char" draw:z-index="2" draw:name="直線單箭頭接點 3" draw:style-name="gr2" draw:text-style-name="P66" svg:width="0.003cm" svg:height="2.444cm" svg:x="7.895cm" svg:y="10.093cm"><text:p/><draw:enhanced-geometry svg:viewBox="0 0 21600 21600" draw:type="mso-spt32" draw:enhanced-path="M 0 0 L 21600 21600 N"/></draw:custom-shape><draw:frame draw:style-name="fr1" text:anchor-type="char" svg:x="11.74cm" svg:y="10.354cm" svg:width="2.344cm" svg:height="1.637cm" draw:z-index="8"><draw:text-box><text:p text:style-name="P60"><text:span text:style-name="T4">下邊界</text:span></text:p><text:p text:style-name="P60"><text:span text:style-name="T4">2.54 cm</text:span></text:p></draw:text-box></draw:frame><text:span text:style-name="T13">1.75 cm，頁碼置於正下方中央。</text:span></text:p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Standard"><text:span text:style-name="T16">五、標題與次標題之編序層次位置與字體</text:span></text:p>
      <text:p text:style-name="P30"><text:span text:style-name="T16">（一）位置與字體</text:span></text:p>
      <text:list xml:id="list105738053301292" text:continue-numbering="true" text:style-name="WWNum2">
        <text:list-item>
          <text:list>
            <text:list-item>
              <text:p text:style-name="P50"><text:span text:style-name="T16">各章標題置於正中央（16號字體，粗體）</text:span></text:p>
            </text:list-item>
            <text:list-item>
              <text:p text:style-name="P50"><text:span text:style-name="T16">各節標題置於正中央（14號字體，粗體）</text:span></text:p>
            </text:list-item>
            <text:list-item>
              <text:p text:style-name="P50"><text:span text:style-name="T16">節次以下次標題均靠左對齊（12號字體）</text:span></text:p>
            </text:list-item>
            <text:list-item>
              <text:p text:style-name="P50"><text:span text:style-name="T16">各章開頭應另起新頁。</text:span></text:p>
            </text:list-item>
            <text:list-item>
              <text:p text:style-name="P50"><text:span text:style-name="T16">除「章」、「節」置中之外，其餘標題都靠左對齊。</text:span></text:p>
            </text:list-item>
            <text:list-item>
              <text:p text:style-name="P50"><text:span text:style-name="T16">雙面印刷者，各章之起始頁應從奇數頁寫起，各節則應連續。</text:span></text:p>
            </text:list-item>
            <text:list-item>
              <text:p text:style-name="P50"><text:span text:style-name="T16">若章節標題已在該頁最後一行，則移至下頁開端。</text:span></text:p>
            </text:list-item>
          </text:list>
        </text:list-item>
      </text:list>
      <text:p text:style-name="P29"><text:soft-page-break/><text:span text:style-name="T16">（二）論文標題之層次編序</text:span></text:p>
      <text:p text:style-name="P31"><text:span text:style-name="T16">正文中各階層章節與層次為：</text:span></text:p>
      <text:p text:style-name="P32"><text:span text:style-name="T16">第一層 <text:s/>第二層 <text:s/>第三層 <text:s/>第四層 <text:s/>第五層 <text:s/>第六層</text:span></text:p>
      <text:p text:style-name="P33"><text:span text:style-name="T16">↓ <text:s text:c="7"/>↓ <text:s text:c="6"/>↓ <text:s text:c="6"/>↓ <text:s text:c="6"/>↓ <text:s text:c="6"/>↓</text:span></text:p>
      <text:p text:style-name="Standard"><text:span text:style-name="T16">層次編序：章 <text:s/>節 <text:s text:c="7"/>一、 <text:s text:c="3"/>(一) <text:s text:c="5"/>1. <text:s text:c="5"/>(1) <text:s text:c="5"/>a. <text:s text:c="5"/>(a)</text:span></text:p>
      <text:p text:style-name="P29"><text:span text:style-name="T16">如下所示：</text:span></text:p>
      <text:p text:style-name="P1"><text:span text:style-name="T13">第一章 </text:span></text:p>
      <text:p text:style-name="P1"><text:span text:style-name="T16">第一節</text:span></text:p>
      <text:p text:style-name="Standard"><text:span text:style-name="T16">一、 </text:span></text:p>
      <text:p text:style-name="Standard"><text:span text:style-name="T16">（一） </text:span></text:p>
      <text:p text:style-name="Standard"><text:span text:style-name="T16">1. </text:span></text:p>
      <text:p text:style-name="Standard"><text:span text:style-name="T16">（1） </text:span></text:p>
      <text:p text:style-name="Standard"><text:span text:style-name="T16">a. </text:span></text:p>
      <text:p text:style-name="P34"><text:span text:style-name="T16">（a） </text:span></text:p>
      <text:p text:style-name="P34"><text:span text:style-name="T16">（b）</text:span></text:p>
      <text:p text:style-name="Standard"><text:span text:style-name="T16">b. </text:span></text:p>
      <text:p text:style-name="P34"><text:span text:style-name="T16">（a） </text:span></text:p>
      <text:p text:style-name="P34"><text:span text:style-name="T16">（b） </text:span></text:p>
      <text:p text:style-name="Standard"><text:span text:style-name="T16">2. </text:span></text:p>
      <text:p text:style-name="Standard"><text:span text:style-name="T16">（1） </text:span></text:p>
      <text:p text:style-name="P35"><text:span text:style-name="T16">二、 </text:span></text:p>
      <text:p text:style-name="Standard"><text:soft-page-break/><text:span text:style-name="T16">三、 </text:span></text:p>
      <text:p text:style-name="P4"/>
      <text:p text:style-name="P23"><text:span text:style-name="T14">第二章 論文內容編排順序規範</text:span></text:p>
      <text:p text:style-name="P36"><text:span text:style-name="T16">碩士論文全文內容請依下列順序撰寫，並注意字體與字型大小。</text:span></text:p>
      <text:list xml:id="list105736589152615" text:continue-list="list4185903303" text:style-name="WWNum4">
        <text:list-item>
          <text:list>
            <text:list-item>
              <text:p text:style-name="P43"><text:span text:style-name="T16">論文封面：包括中英文校名、系名、論文題目、研究生姓名、指導教授及畢業年月。範例參見附錄一。</text:span></text:p>
            </text:list-item>
            <text:list-item>
              <text:p text:style-name="P43"><text:span text:style-name="T16">書名頁（與封面同）。</text:span></text:p>
            </text:list-item>
            <text:list-item>
              <text:p text:style-name="P43"><text:span text:style-name="T22">論文</text:span><text:span text:style-name="T7">口試委員審定書</text:span><text:span text:style-name="T16">：範例參見附錄二。</text:span></text:p>
            </text:list-item>
            <text:list-item>
              <text:p text:style-name="P43"><text:span text:style-name="T16">誌謝：藉此表達對各方面的贊助與指導的謝忱，範例參見附錄三。</text:span></text:p>
            </text:list-item>
            <text:list-item>
              <text:p text:style-name="P43"><text:span text:style-name="T16">中文摘要：研究生撰寫論文摘要時，宜依</text:span><text:span text:style-name="T36">背景 (Background)、目的(Purpose)、方法(Methods)、結果(Results)、結論/實務應用(Conclusions/Implications for Practice)</text:span><text:span text:style-name="T16">等加以摘要敘述，約500至1000字。以新細明體或標楷體12號字體打字，以一頁單面能完成為限。並需註明關鍵字（至多5個）。範例參見附錄四。</text:span></text:p>
            </text:list-item>
            <text:list-item>
              <text:p text:style-name="P43"><text:span text:style-name="T16">英文摘要：約500至1000字，以「ABSTRACT」作為標題，以Times New Roman字體12號字體打字，以一頁單面能完成為限。並需註明關鍵字（至多5個）。範例參見附錄五。</text:span></text:p>
            </text:list-item>
            <text:list-item>
              <text:p text:style-name="P43"><text:span text:style-name="T16">目次：列出中文摘要、英文摘要、目次、表次、圖次、章、節、參考文獻（中文及外文兩部份）及附錄。範例參見附錄六。</text:span></text:p>
            </text:list-item>
            <text:list-item>
              <text:p text:style-name="P43"><text:span text:style-name="T16">表次：表的編號依各章排序編碼，例如第二章的第一個表，編為「表2-1」，以此類推。表次範例參見附錄七。</text:span></text:p>
            </text:list-item>
            <text:list-item>
              <text:p text:style-name="P43"><text:span text:style-name="T16">圖次：圖的編號依各章排序編碼，例如第三章的第一個圖，編為「圖3-1」，以此類推。圖次範例參見附錄八。</text:span></text:p>
            </text:list-item>
            <text:list-item>
              <text:p text:style-name="P43"><text:span text:style-name="T16">論文正文：所有引用文獻須採用最新版APA格式。</text:span></text:p>
            </text:list-item>
            <text:list-item>
              <text:p text:style-name="P43"><text:span text:style-name="T16">參考文獻：所有參考文獻須採用最新版APA格式，完整列於文末。 </text:span></text:p>
            </text:list-item>
            <text:list-item>
              <text:p text:style-name="P43"><text:span text:style-name="T16">附錄：</text:span></text:p>
            </text:list-item>
          </text:list>
        </text:list-item>
      </text:list>
      <text:list xml:id="list1449938745" text:style-name="WWNum9">
        <text:list-item>
          <text:p text:style-name="P45"><text:span text:style-name="T16">附錄雖非論文的必備部份，卻可以用來提供讀者一些與內容有關而不便載於正文裡的資料。</text:span></text:p>
        </text:list-item>
        <text:list-item>
          <text:p text:style-name="P45"><text:span text:style-name="T16">可以收在附錄裡的材料包括：放在正文裡顯得太瑣碎繁雜的圖表、珍貴文件的影印本、冗長的個案研究、技術性的附註。</text:span></text:p>
        </text:list-item>
      </text:list>
      <text:p text:style-name="P8"><text:span text:style-name="T16">十三、書脊頁。範例參見附錄九。</text:span></text:p>
      <text:p text:style-name="P25"><text:span text:style-name="T19">【</text:span><text:span text:style-name="T20">附錄一</text:span><text:span text:style-name="T19">】</text:span><text:span text:style-name="T20">論文封面範例</text:span></text:p>
      <text:p text:style-name="P51"><draw:frame draw:style-name="fr1" text:anchor-type="char" svg:x="11.264cm" svg:y="0.439cm" svg:width="4.299cm" svg:height="1.466cm" draw:z-index="9"><draw:text-box><text:p text:style-name="Frame_20_contents"><text:span text:style-name="T7">（標楷體18號字，置中，1.5倍行高）</text:span></text:p></draw:text-box></draw:frame><text:span text:style-name="T8">元培醫事科技大學護理系</text:span></text:p>
      <text:p text:style-name="P51"><text:span text:style-name="T8">碩士論文</text:span></text:p>
      <text:p text:style-name="P51"><draw:frame draw:style-name="fr1" text:anchor-type="char" svg:x="11.24cm" svg:y="0.025cm" svg:width="5.641cm" svg:height="1.392cm" draw:z-index="10"><draw:text-box><text:p text:style-name="P60"><text:span text:style-name="T7">（Times New Roman 16號字，置中，1.5倍行高）</text:span></text:p></draw:text-box></draw:frame><text:span text:style-name="T9">Department of Nursing</text:span></text:p>
      <text:p text:style-name="Default"><text:span text:style-name="T9">Yuanpei University of Medical Technology Master Thesis </text:span></text:p>
      <text:p text:style-name="P53"/>
      <text:p text:style-name="P53"/>
      <text:p text:style-name="P51"><draw:frame draw:style-name="fr1" text:anchor-type="char" svg:x="11.1cm" svg:y="0.032cm" svg:width="4.297cm" svg:height="1.464cm" draw:z-index="11"><draw:text-box><text:p text:style-name="Frame_20_contents"><text:span text:style-name="T7">（標楷體16號字，置中，1.5倍行高）</text:span></text:p></draw:text-box></draw:frame><text:span text:style-name="T9">(論文中文題目)</text:span></text:p>
      <text:p text:style-name="P53"><draw:frame draw:style-name="fr1" text:anchor-type="char" svg:x="11.068cm" svg:y="0.736cm" svg:width="5.281cm" svg:height="1.464cm" draw:z-index="12"><draw:text-box><text:p text:style-name="Frame_20_contents"><text:span text:style-name="T7">（</text:span><text:span text:style-name="T11">Times New Roman</text:span><text:span text:style-name="T37"> </text:span><text:span text:style-name="T7">16號字，置中，1.5倍行高）</text:span></text:p></draw:text-box></draw:frame></text:p>
      <text:p text:style-name="P51"><text:span text:style-name="T9">(論文英文題目)</text:span></text:p>
      <text:p text:style-name="P53"><draw:frame draw:style-name="fr1" text:anchor-type="char" svg:x="11.165cm" svg:y="1.122cm" svg:width="5.398cm" svg:height="1.27cm" draw:z-index="13"><draw:text-box><text:p text:style-name="P60"><text:span text:style-name="T7">研究生姓名（標楷體16號字，置中，1.5倍行高）</text:span></text:p></draw:text-box></draw:frame></text:p>
      <text:p text:style-name="P51"><text:span text:style-name="T9">王美玉</text:span></text:p>
      <text:p text:style-name="P51"><draw:frame draw:style-name="fr1" text:anchor-type="char" svg:x="11.118cm" svg:y="0.168cm" svg:width="5.495cm" svg:height="1.286cm" draw:z-index="14"><draw:text-box><text:p text:style-name="P60"><text:span text:style-name="T7">（Times New Roman 16號字，置中，1.5倍行高）</text:span></text:p></draw:text-box></draw:frame><text:span text:style-name="T9">Mei-Yu Wang</text:span></text:p>
      <text:p text:style-name="P56"><draw:frame draw:style-name="fr1" text:anchor-type="char" svg:x="11.411cm" svg:y="0.878cm" svg:width="5.398cm" svg:height="1.392cm" draw:z-index="15"><draw:text-box><text:p text:style-name="P60"><text:span text:style-name="T7">（標楷體16號字，置中，1.5倍行高）</text:span></text:p></draw:text-box></draw:frame></text:p>
      <text:p text:style-name="P51"><text:span text:style-name="T9">指導教授：鍾美英博士</text:span></text:p>
      <text:p text:style-name="P51"><draw:frame draw:style-name="fr1" text:anchor-type="char" svg:x="11.46cm" svg:y="0.025cm" svg:width="5.373cm" svg:height="1.464cm" draw:z-index="16"><draw:text-box><text:p text:style-name="P60"><text:span text:style-name="T7">（Times New Roman 16號字，置中，1.5倍行高）</text:span></text:p></draw:text-box></draw:frame><text:span text:style-name="T9">Advisor: Mei-Ying Chung, Ph.D. </text:span></text:p>
      <text:p text:style-name="P57"><draw:frame draw:style-name="fr1" text:anchor-type="char" svg:x="10.312cm" svg:y="0.781cm" svg:width="5.398cm" svg:height="1.344cm" draw:z-index="17"><draw:text-box><text:p text:style-name="P60"><text:span text:style-name="T7">（標楷體16號字，置中，1.5倍行高）</text:span></text:p></draw:text-box></draw:frame></text:p>
      <text:p text:style-name="P51"><draw:frame draw:style-name="fr1" text:anchor-type="char" svg:x="-0.506cm" svg:y="0.707cm" svg:width="4.837cm" svg:height="0.977cm" draw:z-index="19"><draw:text-box><text:p text:style-name="P60"><text:span text:style-name="T23">以實際畢業月份為依據</text:span></text:p></draw:text-box></draw:frame><text:span text:style-name="T9">中華民國109年6月</text:span></text:p>
      <text:p text:style-name="P1"><draw:frame draw:style-name="fr1" text:anchor-type="char" svg:x="9.329cm" svg:y="0.196cm" svg:width="5.495cm" svg:height="1.464cm" draw:z-index="18"><draw:text-box><text:p text:style-name="P60"><text:span text:style-name="T7">（Times New Roman 16號字，置中，1.5倍行高）</text:span></text:p></draw:text-box></draw:frame><text:span text:style-name="T10">June, 2020</text:span></text:p>
      <text:p text:style-name="Standard"><text:span text:style-name="T19">【</text:span><text:span text:style-name="T5">附錄二</text:span><text:span text:style-name="T19">】</text:span><text:span text:style-name="T21">論文</text:span><text:span text:style-name="T5">口試委員審定書</text:span></text:p>
      <text:p text:style-name="P1"><text:span text:style-name="T24">元培醫事科技大學 <text:s text:c="2"/>碩士學位</text:span></text:p>
      <text:p text:style-name="P1"><text:soft-page-break/><text:span text:style-name="T24">論文口試委員審定書</text:span></text:p>
      <text:p text:style-name="P10"/>
      <text:p text:style-name="P14"><text:span text:style-name="T26"><text:s text:c="13"/></text:span><text:span text:style-name="T29"><text:s/></text:span><text:span text:style-name="T31">學系 碩士班</text:span><text:span text:style-name="T27"> <text:s text:c="9"/></text:span><text:span text:style-name="T30">君所提之論文</text:span></text:p>
      <text:p text:style-name="P11"/>
      <text:p text:style-name="P14"><text:span text:style-name="T29">題目：</text:span><text:span text:style-name="T23">（中文）</text:span></text:p>
      <text:p text:style-name="P14"><text:span text:style-name="T29"><text:s text:c="2"/></text:span><text:span text:style-name="T26"><text:s text:c="44"/></text:span></text:p>
      <text:p text:style-name="P14"><text:span text:style-name="T29"><text:s text:c="2"/></text:span><text:span text:style-name="T23">（英文）</text:span></text:p>
      <text:p text:style-name="P15"><text:span text:style-name="T29"><text:s text:c="2"/></text:span><text:span text:style-name="T26"><text:s text:c="44"/></text:span></text:p>
      <text:p text:style-name="P12"/>
      <text:p text:style-name="P15"><text:span text:style-name="T29">經本委員會審議，認定符合碩士資格標準。</text:span></text:p>
      <text:p text:style-name="P12"/>
      <text:p text:style-name="P17"><text:span text:style-name="T32">學位考試委員會 召集人 </text:span><text:span text:style-name="T33"><text:s text:c="16"/></text:span><text:span text:style-name="T23">（簽章）</text:span></text:p>
      <text:p text:style-name="P17"><text:span text:style-name="T32"><text:s text:c="15"/>委 <text:s/>員 </text:span><text:span text:style-name="T33"><text:s text:c="16"/></text:span><text:span text:style-name="T23">（簽章）</text:span></text:p>
      <text:p text:style-name="P17"><text:span text:style-name="T32"><text:s text:c="15"/>委 <text:s/>員 </text:span><text:span text:style-name="T33"><text:s text:c="16"/></text:span><text:span text:style-name="T23">（簽章）</text:span></text:p>
      <text:p text:style-name="P37"><text:span text:style-name="T23"><text:s text:c="5"/></text:span><text:span text:style-name="T32">委 <text:s/>員 </text:span><text:span text:style-name="T33"><text:s text:c="16"/></text:span><text:span text:style-name="T23">（簽章）</text:span></text:p>
      <text:p text:style-name="P37"><text:span text:style-name="T23"><text:s text:c="5"/></text:span><text:span text:style-name="T32">委 <text:s/>員 </text:span><text:span text:style-name="T33"><text:s text:c="16"/></text:span><text:span text:style-name="T23">（簽章）</text:span></text:p>
      <text:p text:style-name="P13"/>
      <text:p text:style-name="P16"><text:span text:style-name="T29">中華民國年月日</text:span></text:p>
      <text:p text:style-name="P24"><draw:frame draw:style-name="fr1" text:anchor-type="char" svg:x="8.527cm" svg:y="0.751cm" svg:width="8.255cm" svg:height="1.319cm" draw:z-index="20"><draw:text-box><text:p text:style-name="P60"><text:span text:style-name="T7">誌謝，兩字間隔全形空格2格，新細明體或標楷體16號字，粗體置中，1.5倍行高</text:span></text:p></draw:text-box></draw:frame><text:span text:style-name="T19">【</text:span><text:span text:style-name="T5">附錄三</text:span><text:span text:style-name="T19">】</text:span><text:span text:style-name="T5">誌謝範例</text:span></text:p>
      <text:p text:style-name="P9"><text:span text:style-name="T10">誌 <text:s/>謝</text:span></text:p>
      <text:p text:style-name="P1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text:anchor-type="char" svg:x="1.469cm" svg:y="0.584cm" svg:width="10.917cm" svg:height="0.953cm" draw:z-index="21"><draw:text-box><text:p text:style-name="P62"><text:span text:style-name="T7">誌謝內文，新細明體或標楷體12號字，1.5倍行高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draw:frame draw:style-name="fr1" text:anchor-type="char" svg:x="8.544cm" svg:y="0.975cm" svg:width="8.158cm" svg:height="1.367cm" draw:z-index="22"><draw:text-box><text:p text:style-name="P60"><text:span text:style-name="T7">摘要，兩字間隔全形空格2格，新細明體或標楷體16號字，粗體置中，1.5倍行高</text:span></text:p></draw:text-box></draw:frame><text:span text:style-name="T19">【</text:span><text:span text:style-name="T5">附錄四</text:span><text:span text:style-name="T19">】</text:span><text:span text:style-name="T5">中文摘要</text:span></text:p>
      <text:p text:style-name="P9"><text:span text:style-name="T10">摘 <text:s/>要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<draw:frame draw:style-name="fr2" text:anchor-type="char" svg:y="0.224cm" svg:width="10.624cm" svg:height="1.002cm" draw:z-index="23"><draw:text-box><text:p text:style-name="Frame_20_contents"><text:span text:style-name="T16">摘要內文，新細明體或標楷體12號字，1.5倍行高</text:span></text:p></draw:text-box></draw:frame></text:p>
      <text:p text:style-name="P5"/>
      <text:p text:style-name="P5"/>
      <text:p text:style-name="P5"/>
      <text:p text:style-name="P8"><draw:frame draw:style-name="fr1" text:anchor-type="char" svg:x="2.094cm" svg:y="0.023cm" svg:width="10.56cm" svg:height="1.367cm" draw:z-index="24"><draw:text-box><text:p text:style-name="P60"><text:span text:style-name="T7">關鍵字至多5個，新細明體或標楷體12號字，粗體靠左，1.5倍行高</text:span></text:p></draw:text-box></draw:frame><text:span text:style-name="T16">關鍵字</text:span><text:span text:style-name="T18">：</text:span><text:span text:style-name="T16"> </text:span></text:p>
      <text:p text:style-name="P5"/>
      <text:p text:style-name="P5"/>
      <text:p text:style-name="P5"/>
      <text:p text:style-name="P7"/>
      <text:p text:style-name="P24"><text:span text:style-name="T19">【</text:span><text:span text:style-name="T5">附錄五</text:span><text:span text:style-name="T19">】</text:span><text:span text:style-name="T5">英文摘要範例</text:span></text:p>
      <text:p text:style-name="P9"><draw:frame draw:style-name="fr1" text:anchor-type="char" svg:x="9.479cm" svg:y="0.023cm" svg:width="6.375cm" svg:height="1.416cm" draw:z-index="25"><draw:text-box><text:p text:style-name="P60"><text:span text:style-name="T7">摘要Times New Roman 16號字，粗體置中，1.5倍行高</text:span></text:p></draw:text-box></draw:frame><text:span text:style-name="T10">ABSTRACT</text:span></text:p>
      <text:p text:style-name="P19"/>
      <text:p text:style-name="P19"/>
      <text:p text:style-name="P19"/>
      <text:p text:style-name="P19"/>
      <text:p text:style-name="P19"><draw:frame draw:style-name="fr1" text:anchor-type="char" svg:x="0.566cm" svg:y="0.014cm" svg:width="12.774cm" svg:height="1.466cm" draw:z-index="26"><draw:text-box><text:p text:style-name="P60"><text:span text:style-name="T7">摘要內文約500至1000字，以一頁為限，Times New Roman 12號字，1.5倍行高</text:span></text:p></draw:text-box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/>
      <text:p text:style-name="P6"/>
      <text:p text:style-name="P6"/>
      <text:p text:style-name="P8"><draw:frame draw:style-name="fr1" text:anchor-type="char" svg:x="2.946cm" svg:y="0.021cm" svg:width="7.821cm" svg:height="1.441cm" draw:z-index="27"><draw:text-box><text:p text:style-name="P60"><text:span text:style-name="T7">關鍵字至多5個，Times New Roman 12號字，粗體靠左，1.5倍行高</text:span></text:p></draw:text-box></draw:frame><text:span text:style-name="T16">Keywords: </text:span></text:p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8"><draw:frame draw:style-name="fr1" text:anchor-type="char" svg:x="8.525cm" svg:y="0.183cm" svg:width="7.519cm" svg:height="1.838cm" draw:z-index="28"><draw:text-box><text:p text:style-name="P60"><text:span text:style-name="T7">目次兩字間隔全形空格2格，新細明體或標楷體16號字，粗體置中；內容則以新細明體12號字，1.5倍行高</text:span></text:p></draw:text-box></draw:frame><text:span text:style-name="T19">【</text:span><text:span text:style-name="T5">附錄六</text:span><text:span text:style-name="T19">】</text:span><text:span text:style-name="T5">目次範例</text:span></text:p>
      <text:p text:style-name="P9"><text:span text:style-name="T14">目 <text:s/>次</text:span></text:p>
      <text:p text:style-name="P8"><text:span text:style-name="T16">中文摘要--------------------------------------------------------------------------------------- i</text:span></text:p>
      <text:p text:style-name="P8"><text:span text:style-name="T16">英文摘要--------------------------------------------------------------------------------------- ii</text:span></text:p>
      <text:p text:style-name="P8"><text:span text:style-name="T16">目次--------------------------------------------------------------------------------------------- iii</text:span></text:p>
      <text:p text:style-name="P8"><text:span text:style-name="T16">表次--------------------------------------------------------------------------------------------- iv</text:span></text:p>
      <text:p text:style-name="P8"><text:span text:style-name="T16">圖次--------------------------------------------------------------------------------------------- v</text:span></text:p>
      <text:list xml:id="list1007373974" text:style-name="WWNum10">
        <text:list-item>
          <text:p text:style-name="P46"><text:span text:style-name="T16">緒論</text:span></text:p>
        </text:list-item>
      </text:list>
      <text:list xml:id="list3647449406" text:style-name="WWNum11">
        <text:list-item>
          <text:list>
            <text:list-item>
              <text:p text:style-name="P47"><text:span text:style-name="T16">研究背景與動機----------------------------------------------------------- 1</text:span></text:p>
            </text:list-item>
            <text:list-item>
              <text:p text:style-name="P47"><text:span text:style-name="T18">□□□□</text:span><text:span text:style-name="T16">-------------------------------------------------------------------- 5</text:span></text:p>
            </text:list-item>
            <text:list-item>
              <text:p text:style-name="P47"><text:span text:style-name="T18">□□□□</text:span><text:span text:style-name="T16">-------------------------------------------------------------------- 9</text:span></text:p>
            </text:list-item>
            <text:list-item>
              <text:p text:style-name="P47"><text:span text:style-name="T18">□□□□</text:span><text:span text:style-name="T16">-------------------------------------------------------------------- 13</text:span></text:p>
            </text:list-item>
            <text:list-item>
              <text:p text:style-name="P47"><text:span text:style-name="T18">□□□□</text:span><text:span text:style-name="T16">-------------------------------------------------------------------- 20</text:span></text:p>
            </text:list-item>
          </text:list>
        </text:list-item>
      </text:list>
      <text:list xml:id="list105737135488674" text:continue-list="list1007373974" text:style-name="WWNum10">
        <text:list-item>
          <text:p text:style-name="P46"><text:span text:style-name="T16">文獻探討</text:span></text:p>
          <text:list>
            <text:list-item>
              <text:p text:style-name="P46"><text:soft-page-break/><text:span text:style-name="T18">□□□□</text:span><text:span text:style-name="T16">-------------------------------------------------------------------- 25</text:span></text:p>
            </text:list-item>
            <text:list-item>
              <text:p text:style-name="P46"><text:span text:style-name="T18">□□□□</text:span><text:span text:style-name="T16">-------------------------------------------------------------------- 30</text:span></text:p>
            </text:list-item>
            <text:list-item>
              <text:p text:style-name="P46"><text:span text:style-name="T18">□□□□</text:span><text:span text:style-name="T16">-------------------------------------------------------------------- 35 </text:span></text:p>
            </text:list-item>
            <text:list-item>
              <text:p text:style-name="P46"><text:span text:style-name="T18">□□□□</text:span><text:span text:style-name="T16">-------------------------------------------------------------------- 40</text:span></text:p>
            </text:list-item>
            <text:list-item>
              <text:p text:style-name="P46"><text:span text:style-name="T18">□□□□</text:span><text:span text:style-name="T16">-------------------------------------------------------------------- 45</text:span></text:p>
            </text:list-item>
          </text:list>
        </text:list-item>
        <text:list-item>
          <text:p text:style-name="P46"><text:span text:style-name="T16">研究方法</text:span></text:p>
          <text:list>
            <text:list-item>
              <text:p text:style-name="P46"><text:span text:style-name="T18">□□□□</text:span><text:span text:style-name="T16">-------------------------------------------------------------------- 50</text:span></text:p>
            </text:list-item>
            <text:list-item>
              <text:p text:style-name="P46"><text:span text:style-name="T18">□□□□</text:span><text:span text:style-name="T16">-------------------------------------------------------------------- 55</text:span></text:p>
            </text:list-item>
            <text:list-item>
              <text:p text:style-name="P46"><text:span text:style-name="T18">□□□□</text:span><text:span text:style-name="T16">-------------------------------------------------------------------- 60</text:span></text:p>
            </text:list-item>
            <text:list-item>
              <text:p text:style-name="P46"><text:span text:style-name="T18">□□□□</text:span><text:span text:style-name="T16">-------------------------------------------------------------------- 65</text:span></text:p>
            </text:list-item>
          </text:list>
        </text:list-item>
        <text:list-item>
          <text:p text:style-name="P46"><text:span text:style-name="T16">研究結果</text:span></text:p>
          <text:list>
            <text:list-item>
              <text:p text:style-name="P46"><text:span text:style-name="T18">□□□□</text:span><text:span text:style-name="T16">-------------------------------------------------------------------- 70</text:span></text:p>
            </text:list-item>
            <text:list-item>
              <text:p text:style-name="P46"><text:span text:style-name="T18">□□□□</text:span><text:span text:style-name="T16">-------------------------------------------------------------------- 75</text:span></text:p>
            </text:list-item>
          </text:list>
        </text:list-item>
        <text:list-item>
          <text:p text:style-name="P46"><text:span text:style-name="T16">討論-------------------------------------------------------------------------------- 80</text:span></text:p>
        </text:list-item>
        <text:list-item>
          <text:p text:style-name="P46"><text:span text:style-name="T16">結論與建議----------------------------------------------------------------------- 85</text:span></text:p>
        </text:list-item>
      </text:list>
      <text:p text:style-name="P8"><text:span text:style-name="T16">參考文獻</text:span></text:p>
      <text:p text:style-name="P8"><text:span text:style-name="T16"><text:s text:c="2"/>中文部分---------------------------------------------------------------------------------- 100</text:span></text:p>
      <text:p text:style-name="P8"><text:span text:style-name="T16"><text:s text:c="2"/>英文部分---------------------------------------------------------------------------------- 130</text:span></text:p>
      <text:p text:style-name="P40"><text:span text:style-name="T1">附錄</text:span></text:p>
      <text:p text:style-name="P8"><text:span text:style-name="T7"><text:s text:c="2"/>附錄一 </text:span><text:span text:style-name="T18">□□□□</text:span><text:span text:style-name="T7">------------------------------------------------------------------------160</text:span></text:p>
      <text:p text:style-name="P8"><text:span text:style-name="T7"><text:s text:c="2"/>附錄二</text:span><text:span text:style-name="T22"> </text:span><text:span text:style-name="T18">□□□□</text:span><text:span text:style-name="T16">------------------------------------------------------------------------165</text:span></text:p>
      <text:p text:style-name="P7"><text:soft-page-break/></text:p>
      <text:p text:style-name="P24"><draw:frame draw:style-name="fr1" text:anchor-type="char" svg:x="8.645cm" svg:y="0.601cm" svg:width="8.188cm" svg:height="1.27cm" draw:z-index="29"><draw:text-box><text:p text:style-name="P60"><text:span text:style-name="T7">表次兩字間隔全形空格2格，新細明體或標楷體16號字，粗體置中，1.5倍行高</text:span></text:p></draw:text-box></draw:frame><text:span text:style-name="T19">【</text:span><text:span text:style-name="T5">附錄七</text:span><text:span text:style-name="T19">】</text:span><text:span text:style-name="T5">表次範例</text:span></text:p>
      <text:p text:style-name="P9"><text:span text:style-name="T10">表 <text:s/>次</text:span></text:p>
      <text:p text:style-name="P8"><text:span text:style-name="T7">表2-1 <text:s/></text:span><text:span text:style-name="T22">□□□□□</text:span><text:span text:style-name="T7">----------------------------------------------------------------------- 30</text:span></text:p>
      <text:p text:style-name="P8"><text:span text:style-name="T7">表2-2 </text:span><text:span text:style-name="T22"><text:s/>□□□□□</text:span><text:span text:style-name="T7">----------------------------------------------------------------------- 35</text:span></text:p>
      <text:p text:style-name="P8"><text:span text:style-name="T7">表2-3 <text:s/></text:span><text:span text:style-name="T22">□□□□□□</text:span><text:span text:style-name="T7">-------------------------------------------------------------------- 40</text:span></text:p>
      <text:p text:style-name="P8"><text:span text:style-name="T7">表3-1 <text:s/></text:span><text:span text:style-name="T22">□□□□□</text:span><text:span text:style-name="T7">----------------------------------------------------------------------- 45</text:span></text:p>
      <text:p text:style-name="P8"><text:span text:style-name="T7">表3-2 <text:s/></text:span><text:span text:style-name="T22">□□□□□□</text:span><text:span text:style-name="T7">-------------------------------------------------------------------- 50</text:span></text:p>
      <text:p text:style-name="P8"><text:span text:style-name="T7">表3-3 <text:s/></text:span><text:span text:style-name="T22">□□□□□□□</text:span><text:span text:style-name="T7">----------------------------------------------------------------- 55</text:span></text:p>
      <text:p text:style-name="P8"><text:span text:style-name="T7">表4-1 <text:s/></text:span><text:span text:style-name="T22">□□□□□</text:span><text:span text:style-name="T7">----------------------------------------------------------------------- 60</text:span></text:p>
      <text:p text:style-name="P20"/>
      <text:p text:style-name="P20"><draw:frame draw:style-name="fr1" text:anchor-type="char" svg:x="3.022cm" svg:y="0.736cm" svg:width="9.922cm" svg:height="1.058cm" draw:z-index="30"><draw:text-box><text:p text:style-name="P61"><text:span text:style-name="T7">內容新細明體或標楷體12號字，1.5倍行高</text:span></text:p></draw:text-box></draw:frame></text:p>
      <text:p text:style-name="P20"/>
      <text:p text:style-name="P20"/>
      <text:p text:style-name="P20"/>
      <text:p text:style-name="P8"><text:span text:style-name="T7"><text:s text:c="2"/></text:span></text:p>
      <text:p text:style-name="P20"/>
      <text:p text:style-name="P21"/>
      <text:p text:style-name="P24"><draw:frame draw:style-name="fr1" text:anchor-type="char" svg:x="8.428cm" svg:y="0.718cm" svg:width="8.237cm" svg:height="1.254cm" draw:z-index="32"><draw:text-box><text:p text:style-name="P60"><text:span text:style-name="T7">圖次兩字間隔全形空格2格，新細明體或標楷體16號字，粗體置中，1.5倍行高</text:span></text:p></draw:text-box></draw:frame><text:span text:style-name="T19">【</text:span><text:span text:style-name="T5">附錄八</text:span><text:span text:style-name="T19">】</text:span><text:span text:style-name="T5">圖次範列</text:span></text:p>
      <text:p text:style-name="P9"><text:span text:style-name="T10">圖 <text:s/>次</text:span></text:p>
      <text:p text:style-name="P8"><text:span text:style-name="T7">圖2-1 <text:s/></text:span><text:span text:style-name="T22">□□□□□</text:span><text:span text:style-name="T7">------------------------------------------------------------------- 33</text:span></text:p>
      <text:p text:style-name="P8"><text:span text:style-name="T7">圖2-2 <text:s/></text:span><text:span text:style-name="T22">□□□□□</text:span><text:span text:style-name="T7">------------------------------------------------------------------- 37</text:span></text:p>
      <text:p text:style-name="P8"><text:span text:style-name="T7">圖2-3 <text:s/></text:span><text:span text:style-name="T22">□□□□□□</text:span><text:span text:style-name="T7">---------------------------------------------------------------- 44</text:span></text:p>
      <text:p text:style-name="P8"><text:span text:style-name="T7">圖3-1 <text:s/></text:span><text:span text:style-name="T22">□□□□□</text:span><text:span text:style-name="T7">------------------------------------------------------------------- 49</text:span></text:p>
      <text:p text:style-name="P8"><text:span text:style-name="T7">圖3-2 <text:s/></text:span><text:span text:style-name="T22">□□□□□□</text:span><text:span text:style-name="T7">---------------------------------------------------------------- 54</text:span></text:p>
      <text:p text:style-name="P8"><text:span text:style-name="T7">圖3-3 <text:s/></text:span><text:span text:style-name="T22">□□□□□□□</text:span><text:span text:style-name="T7">------------------------------------------------------------- 59</text:span></text:p>
      <text:p text:style-name="P8"><text:span text:style-name="T7">圖4-1 </text:span><text:span text:style-name="T22"><text:s/>□□□□□</text:span><text:span text:style-name="T7">------------------------------------------------------------------- 69</text:span></text:p>
      <text:p text:style-name="P20"/>
      <text:p text:style-name="P20"/>
      <text:p text:style-name="P20"><draw:frame draw:style-name="fr1" text:anchor-type="char" svg:x="3.127cm" svg:y="0.032cm" svg:width="9.816cm" svg:height="0.87cm" draw:z-index="31"><draw:text-box><text:p text:style-name="P61"><text:span text:style-name="T7">內容新細明體或標楷體12號字，1.5倍行高</text:span></text:p></draw:text-box></draw:frame></text:p>
      <text:p text:style-name="P20"/>
      <text:p text:style-name="P20"/>
      <text:p text:style-name="P20"/>
      <text:p text:style-name="P21"/>
      <text:p text:style-name="P38"><draw:frame draw:style-name="fr3" text:anchor-type="char" svg:x="-2.641cm" svg:y="0.026cm" svg:width="5.054cm" svg:height="0.953cm" draw:z-index="33"><draw:text-box><text:p text:style-name="P64"><text:span text:style-name="T5">[附錄九]書脊頁範例</text:span></text:p><text:p text:style-name="P63"/></draw:text-box></draw:frame><draw:g text:anchor-type="char" draw:z-index="34" draw:name="畫布 220" draw:style-name="gr3"><draw:custom-shape draw:style-name="gr4" draw:text-style-name="P66" svg:width="6.557cm" svg:height="24.625cm" svg:x="1.17cm" svg:y="0.85cm"><text:p/><draw:enhanced-geometry draw:type="mso-spt75"/></draw:custom-shape><draw:frame draw:name="Rectangle 5" draw:style-name="gr5" draw:text-style-name="P67" svg:width="0.32cm" svg:height="3.897cm" draw:transform="rotate (-1.5707963267949) translate (3.83393055555556cm 2.78518055555556cm)"><draw:text-box><text:p><text:span text:style-name="T38"><text:s text:c="28"/></text:span></text:p><text:p><text:span text:style-name="T38"/></text:p></draw:text-box></draw:frame><draw:frame draw:name="Rectangle 6" draw:style-name="gr6" draw:text-style-name="P67" svg:width="0.32cm" svg:height="1.95cm" draw:transform="rotate (-1.5707963267949) translate (2.85926388888889cm 13.033375cm)"><draw:text-box><text:p><text:span text:style-name="T38"><text:s text:c="9"/></text:span></text:p><text:p><text:span text:style-name="T38"/></text:p></draw:text-box></draw:frame><draw:frame draw:name="Rectangle 7" draw:style-name="gr7" draw:text-style-name="P67" svg:width="0.32cm" svg:height="1.463cm" draw:transform="rotate (-1.5707963267949) translate (2.61584722222222cm 14.6949583333333cm)"><draw:text-box><text:p><text:span text:style-name="T38"><text:s text:c="6"/></text:span></text:p><text:p><text:span text:style-name="T38"/></text:p></draw:text-box></draw:frame><draw:frame draw:name="Rectangle 8" draw:style-name="gr7" draw:text-style-name="P67" svg:width="0.32cm" svg:height="1.463cm" draw:transform="rotate (-1.5707963267949) translate (2.61584722222222cm 15.9649583333333cm)"><draw:text-box><text:p><text:span text:style-name="T38"><text:s text:c="6"/></text:span></text:p><text:p><text:span text:style-name="T38"/></text:p></draw:text-box></draw:frame><draw:frame draw:name="Rectangle 9" draw:style-name="gr8" draw:text-style-name="P67" svg:width="0.32cm" svg:height="4.384cm" draw:transform="rotate (-1.5707963267949) translate (3.52425cm 3.02759722222222cm)"><draw:text-box><text:p><text:span text:style-name="T38"><text:s text:c="29"/></text:span></text:p><text:p><text:span text:style-name="T38"/></text:p></draw:text-box></draw:frame><draw:frame draw:name="Rectangle 10" draw:style-name="gr6" draw:text-style-name="P67" svg:width="0.32cm" svg:height="1.95cm" draw:transform="rotate (-1.5707963267949) translate (2.30716666666667cm 14.3006111111111cm)"><draw:text-box><text:p><text:span text:style-name="T38"><text:s text:c="12"/></text:span></text:p><text:p><text:span text:style-name="T38"/></text:p></draw:text-box></draw:frame><draw:frame draw:name="Rectangle 11" draw:style-name="gr9" draw:text-style-name="P67" svg:width="0.32cm" svg:height="1.271cm" draw:transform="rotate (-1.5707963267949) translate (1.9685cm 16.5029444444444cm)"><draw:text-box><text:p><text:span text:style-name="T38"><text:s text:c="4"/></text:span></text:p><text:p><text:span text:style-name="T38"/></text:p></draw:text-box></draw:frame><draw:rect draw:name="Rectangle 12" draw:style-name="gr10" draw:text-style-name="P68" svg:width="1.059cm" svg:height="2.543cm" svg:x="1.586cm" svg:y="21.807cm"><text:p/></draw:rect><draw:rect draw:name="Rectangle 13" draw:style-name="gr10" draw:text-style-name="P68" svg:width="1.061cm" svg:height="0.959cm" svg:x="1.586cm" svg:y="1.337cm"><text:p/></draw:rect><draw:frame draw:name="Rectangle 14" draw:style-name="gr9" draw:text-style-name="P70" svg:width="0.641cm" svg:height="1.271cm" svg:x="3.173cm" svg:y="1.492cm"><draw:text-box><text:p text:style-name="P69"><text:span text:style-name="T38">108</text:span></text:p><text:p text:style-name="P69"><text:span text:style-name="T38"/></text:p></draw:text-box></draw:frame><draw:custom-shape draw:name="Text Box 15" draw:style-name="gr11" draw:text-style-name="P66" svg:width="2.206cm" svg:height="1.251cm" svg:x="2.008cm" svg:y="2.826cm"><text:p><text:span text:style-name="T39">碩士論文</text:span></text:p><text:p><text:span text:style-name="T39"/></text:p><draw:enhanced-geometry svg:viewBox="0 0 21600 21600" draw:type="mso-spt202" draw:enhanced-path="M 0 0 L 21600 0 21600 21600 0 21600 0 0 Z N"/></draw:custom-shape><draw:custom-shape draw:name="Text Box 16" draw:style-name="gr11" draw:text-style-name="P66" svg:width="8.132cm" svg:height="1.781cm" svg:x="-1.074cm" svg:y="7.193cm"><text:p><text:span text:style-name="T40">○○○○○○○○○○○○○○○○○○</text:span></text:p><text:p><text:span text:style-name="T40">○○○○○○○○○○○○○○○○○○</text:span></text:p><text:p><text:span text:style-name="T40"/></text:p><draw:enhanced-geometry svg:viewBox="0 0 21600 21600" draw:type="mso-spt202" draw:enhanced-path="M 0 0 L 21600 0 21600 21600 0 21600 0 0 Z N"/></draw:custom-shape><draw:custom-shape draw:name="Text Box 17" draw:style-name="gr11" draw:text-style-name="P72" svg:width="3.899cm" svg:height="1.759cm" svg:x="1.081cm" svg:y="17.416cm"><text:p text:style-name="P71"><text:span text:style-name="T39">元培醫事科技大學</text:span></text:p><text:p text:style-name="P71"><text:span text:style-name="T39">護理系碩士班</text:span></text:p><text:p text:style-name="P71"><text:span text:style-name="T39"/></text:p><draw:enhanced-geometry svg:viewBox="0 0 21600 21600" draw:type="mso-spt202" draw:enhanced-path="M 0 0 L 21600 0 21600 21600 0 21600 0 0 Z N"/></draw:custom-shape><draw:custom-shape draw:name="Text Box 18" draw:style-name="gr11" draw:text-style-name="P66" svg:width="2.925cm" svg:height="1.251cm" svg:x="1.489cm" svg:y="21.57cm"><text:p><text:span text:style-name="T40">○○○ </text:span><text:span text:style-name="T39"><text:s text:c="2"/></text:span><text:span text:style-name="T39">撰</text:span></text:p><text:p><text:span text:style-name="T39"/></text:p><draw:enhanced-geometry svg:viewBox="0 0 21600 21600" draw:type="mso-spt202" draw:enhanced-path="M 0 0 L 21600 0 21600 21600 0 21600 0 0 Z N"/></draw:custom-shape><draw:custom-shape draw:name="Text Box 19" draw:style-name="gr12" draw:text-style-name="P68" svg:width="2.629cm" svg:height="18.026cm" svg:x="4.285cm" svg:y="1.298cm"><text:p text:style-name="P69"><text:span text:style-name="T41">畢業學年度</text:span></text:p><text:p text:style-name="P69"/><text:p text:style-name="P69"/><text:p text:style-name="P69"/><text:p text:style-name="P69"/><text:p text:style-name="P69"/><text:p text:style-name="P69"/><text:p text:style-name="P69"/><text:p text:style-name="P69"/><text:p text:style-name="P69"/><text:p text:style-name="P69"/><text:p text:style-name="P69"/><text:p text:style-name="P69"/><text:p text:style-name="P69"><text:span text:style-name="T41">論</text:span></text:p><text:p text:style-name="P69"><text:span text:style-name="T41">文</text:span></text:p><text:p text:style-name="P69"><text:span text:style-name="T41">名</text:span></text:p><text:p text:style-name="P69"><text:span text:style-name="T41">稱</text:span></text:p><text:p text:style-name="P69"/><text:p text:style-name="P69"/><text:p text:style-name="P69"/><text:p text:style-name="P69"/><text:p text:style-name="P69"/><text:p text:style-name="P69"/><text:p text:style-name="P69"/><text:p text:style-name="P69"/><text:p text:style-name="P69"><text:span text:style-name="T41">系</text:span></text:p><text:p text:style-name="P69"><text:span text:style-name="T41">所</text:span></text:p><text:p text:style-name="P69"><text:span text:style-name="T41">名</text:span></text:p><text:p text:style-name="P69"><text:span text:style-name="T41">稱</text:span></text:p><text:p text:style-name="P69"/><text:p text:style-name="P69"/><text:p text:style-name="P69"><text:span text:style-name="T41"/></text:p><text:p text:style-name="P69"><text:span text:style-name="T41">姓</text:span></text:p><text:p text:style-name="P69"><text:span text:style-name="T41">名</text:span></text:p><text:p text:style-name="P69"><text:span text:style-name="T41"/></text:p><draw:enhanced-geometry svg:viewBox="0 0 21600 21600" draw:type="mso-spt202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fo:font-size="11.5pt" style:font-name-asian="新細明體" style:font-family-asian="新細明體" style:font-family-generic-asian="system" style:font-pitch-asian="variable" style:font-size-asian="11.5pt" style:font-name-complex="新細明體" style:font-family-complex="新細明體" style:font-family-generic-complex="system" style:font-pitch-complex="variable"/>
    </style:style>
    <style:style style:name="ListLabel_20_2" style:display-name="ListLabel 2" style:family="text">
      <style:text-properties fo:color="#000000" fo:font-weight="normal" style:font-name-asian="Times New Roman1" style:font-family-asian="'Times New Roman'" style:font-family-generic-asian="system" style:font-pitch-asian="variable" style:font-weight-asian="normal" style:font-name-complex="標楷體1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0</text:page-number></text:p>
        <text:p text:style-name="Footer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yuchu0806</dc:creator>
    <meta:editing-cycles>2</meta:editing-cycles>
    <meta:creation-date>2019-08-19T13:01:00</meta:creation-date>
    <dc:date>2019-08-19T13:01:00</dc:date>
    <meta:editing-duration>PT1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0" meta:paragraph-count="209" meta:word-count="2796" meta:character-count="7505" meta:non-whitespace-character-count="69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