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993cm" fo:margin-left="-0.191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.822cm"/>
    </style:style>
    <style:style style:name="表格1.D" style:family="table-column">
      <style:table-column-properties style:column-width="2.439cm"/>
    </style:style>
    <style:style style:name="表格1.E" style:family="table-column">
      <style:table-column-properties style:column-width="2.438cm"/>
    </style:style>
    <style:style style:name="表格1.F" style:family="table-column">
      <style:table-column-properties style:column-width="3.8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2"/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text-properties style:font-name="Times New Roman" style:font-name-asian="標楷體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3" style:family="text">
      <style:text-properties style:font-name="Times New Roman" style:font-name-asian="標楷體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元培醫事科技大學護理系碩士班</text:span></text:p>
      <text:p text:style-name="P2"><text:span text:style-name="T2">更換論文指導教授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/>
            <text:p text:style-name="P5"><text:span text:style-name="T3">學生姓名</text:span></text:p>
            <text:p text:style-name="P5"><text:span text:style-name="T3">(簽名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  <text:p text:style-name="Standard"><text:span text:style-name="T3">學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  <text:p text:style-name="Standard"><text:span text:style-name="T3">申請日期</text:span></text:p>
          </table:table-cell>
          <table:table-cell table:style-name="表格1.A1" office:value-type="string">
            <text:p text:style-name="P3"/>
            <text:p text:style-name="Standard"><text:span text:style-name="T3"><text:s text:c="3"/>年 <text:s text:c="2"/>月 <text:s text:c="3"/>日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3">更換指導教授 原因</text:span></text:p>
          </table:table-cell>
          <table:table-cell table:style-name="表格1.A1" table:number-column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3">新指導教授</text:span></text:p>
            <text:p text:style-name="P5"><text:span text:style-name="T3">(簽名)</text:span></text:p>
          </table:table-cell>
          <table:table-cell table:style-name="表格1.A2" table:number-columns-spanned="2" office:value-type="string">
            <text:p text:style-name="P4"/>
            <text:p text:style-name="P4"><text:bookmark text:name="_GoBack"/></text:p>
            <text:p text:style-name="P4"/>
          </table:table-cell>
          <table:covered-table-cell/>
          <table:table-cell table:style-name="表格1.A2" office:value-type="string">
            <text:p text:style-name="P5"><text:span text:style-name="T3">任職系所/職稱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<text:span text:style-name="T3">原任指導教授 (簽名)</text:span></text:p>
          </table:table-cell>
          <table:table-cell table:style-name="表格1.A1" table:number-columns-spanned="5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3">新任指導教授 (簽名)</text:span></text:p>
          </table:table-cell>
          <table:table-cell table:style-name="表格1.A1" table:number-columns-spanned="5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3">所長簽名</text:span></text:p>
          </table:table-cell>
          <table:table-cell table:style-name="表格1.A1" table:number-columns-spanned="5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3">備註</text:span></text:p>
          </table:table-cell>
          <table:table-cell table:style-name="表格1.A1" table:number-columns-spanned="5" office:value-type="string">
            <text:list xml:id="list4071002265" text:style-name="WWNum2">
              <text:list-item>
                <text:p text:style-name="P1"><text:span text:style-name="T3">研究生因故更換指導教授時須填具本表。 </text:span></text:p>
              </text:list-item>
              <text:list-item>
                <text:p text:style-name="P1"><text:span text:style-name="T3">更換指導教授，視同論文重提。</text:span></text:p>
              </text:list-item>
              <text:list-item>
                <text:p text:style-name="P1"><text:span text:style-name="T3">本表經原任指導教授、新任指導教授及主任簽可後送系辦公室備查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ypuk008</dc:creator>
    <meta:editing-cycles>4</meta:editing-cycles>
    <meta:print-date>2019-07-29T03:31:00</meta:print-date>
    <meta:creation-date>2019-07-29T03:32:00</meta:creation-date>
    <dc:date>2019-08-19T06:54:00</dc:date>
    <meta:editing-duration>PT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8" meta:word-count="157" meta:character-count="174" meta:non-whitespace-character-count="1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