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魏碑體" svg:font-family="華康魏碑體" style:font-family-generic="system" style:font-pitch="variable"/>
  </office:font-face-decls>
  <office:automatic-styles>
    <style:style style:name="表格1" style:family="table">
      <style:table-properties style:width="25.682cm" fo:margin-left="0cm" fo:margin-top="0cm" fo:margin-bottom="0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14.924cm"/>
    </style:style>
    <style:style style:name="表格1.D" style:family="table-column">
      <style:table-column-properties style:column-width="4.15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01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-asian="標楷體1"/>
    </style:style>
    <style:style style:name="P3" style:family="paragraph" style:parent-style-name="Standard">
      <style:paragraph-properties fo:line-height="0.776cm" fo:text-align="center" style:justify-single-word="false"/>
      <style:text-properties style:use-window-font-color="true" style:font-name-asian="標楷體1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635cm" fo:margin-right="0.847cm" fo:margin-top="0.212cm" fo:margin-bottom="0cm" loext:contextual-spacing="false" fo:line-height="0.776cm" fo:text-align="center" style:justify-single-word="false" fo:text-indent="-0.635cm" style:auto-text-indent="false"/>
    </style:style>
    <style:style style:name="P6" style:family="paragraph" style:parent-style-name="annotation_20_text">
      <style:paragraph-properties fo:line-height="0.847cm" fo:text-align="center" style:justify-single-word="false"/>
    </style:style>
    <style:style style:name="P7" style:family="paragraph" style:parent-style-name="annotation_20_text">
      <style:paragraph-properties fo:margin-top="0.212cm" fo:margin-bottom="0.212cm" loext:contextual-spacing="false" fo:line-height="0.776cm"/>
    </style:style>
    <style:style style:name="P8" style:family="paragraph" style:parent-style-name="annotation_20_text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use-window-font-color="true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use-window-font-color="true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use-window-font-color="true" style:font-name-asian="標楷體1"/>
    </style:style>
    <style:style style:name="T4" style:family="text">
      <style:text-properties style:use-window-font-color="true" style:text-underline-style="solid" style:text-underline-width="auto" style:text-underline-color="font-color" style:font-name-asian="標楷體1"/>
    </style:style>
    <style:style style:name="T5" style:family="text">
      <style:text-properties style:use-window-font-color="true" style:font-name="Wingdings" style:font-name-asian="Wingdings1" style:font-name-complex="Wingdings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444444" style:font-name="標楷體" style:font-name-asian="標楷體1"/>
    </style:style>
    <style:style style:name="T9" style:family="text">
      <style:text-properties fo:color="#444444" style:font-name="標楷體" style:text-underline-style="none" style:font-name-asian="標楷體1"/>
    </style:style>
    <style:style style:name="T10" style:family="text">
      <style:text-properties fo:color="#444444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元培醫事科技大學護理系碩士班</text:span></text:p>
      <text:p text:style-name="P6"><text:span text:style-name="T6">實習指導教師</text:span><text:span text:style-name="T2">指導記錄單</text:span></text:p>
      <text:p text:style-name="P7"><text:span text:style-name="T3">實習科目名稱：</text:span><text:span text:style-name="T7">進階臨床護理學實習(一)</text:span><text:span text:style-name="T3"> <text:s/>學生姓名：</text:span><text:span text:style-name="T4"> <text:s text:c="11"/></text:span><text:span text:style-name="T3"><text:s text:c="2"/>實習機構/單位：</text:span><text:span text:style-name="T4"> <text:s text:c="14"/></text:span><text:span text:style-name="T3"><text:s text:c="3"/></text:span><text:a xlink:type="simple" xlink:href="https://nurse.ypu.edu.tw/var/file/33/1033/img/1999/402030058.docx" office:target-frame-name="實習指導教師指導記錄單" xlink:show="replace" text:style-name="ListLabel_20_235" text:visited-style-name="ListLabel_20_235"><text:span text:style-name="Internet_20_link"><text:span text:style-name="T8">實習指導教師</text:span></text:span></text:a><text:span text:style-name="T3">：</text:span><text:span text:style-name="T4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指導日期</text:span></text:p>
          </table:table-cell>
          <table:table-cell table:style-name="表格1.A1" office:value-type="string">
            <text:p text:style-name="P1"><text:span text:style-name="T3">指導重點</text:span></text:p>
          </table:table-cell>
          <table:table-cell table:style-name="表格1.A1" office:value-type="string">
            <text:p text:style-name="P1"><text:span text:style-name="T3">指導重點內容摘要</text:span></text:p>
          </table:table-cell>
          <table:table-cell table:style-name="表格1.A1" office:value-type="string">
            <text:p text:style-name="P1"><text:span text:style-name="T3">下次追蹤事項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><text:span text:style-name="T3">說明: </text:span></text:p>
      <text:p text:style-name="P4"><text:span text:style-name="T5"></text:span><text:a xlink:type="simple" xlink:href="https://nurse.ypu.edu.tw/var/file/33/1033/img/1999/402030058.docx" office:target-frame-name="實習指導教師指導記錄單" xlink:show="replace" text:style-name="ListLabel_20_236" text:visited-style-name="ListLabel_20_236"><text:span text:style-name="Internet_20_link"><text:span text:style-name="T9">實習指導教師</text:span></text:span></text:a><text:span text:style-name="T3">配合學生實習學習計畫，安排指導(含討論)。</text:span></text:p>
      <text:p text:style-name="P4"><text:span text:style-name="T5"></text:span><text:span text:style-name="T3">本單由</text:span><text:a xlink:type="simple" xlink:href="https://nurse.ypu.edu.tw/var/file/33/1033/img/1999/402030058.docx" office:target-frame-name="實習指導教師指導記錄單" xlink:show="replace" text:style-name="ListLabel_20_237" text:visited-style-name="ListLabel_20_237"><text:span text:style-name="Internet_20_link"><text:span text:style-name="T10">實習指導教師</text:span></text:span></text:a><text:span text:style-name="T3">記錄指導與討論的重點及內容。</text:span></text:p>
      <text:p text:style-name="P4"><text:span text:style-name="T5"></text:span><text:span text:style-name="T3">同學於實習結束後一週內，送繳系(所)辦公室存檔。</text:span></text:p>
      <text:p text:style-name="P3"/>
      <text:p text:style-name="P5"><text:span text:style-name="T11">流程：學生→</text:span><text:a xlink:type="simple" xlink:href="https://nurse.ypu.edu.tw/var/file/33/1033/img/1999/402030058.docx" office:target-frame-name="實習指導教師指導記錄單" xlink:show="replace" text:style-name="ListLabel_20_236" text:visited-style-name="ListLabel_20_236"><text:span text:style-name="Internet_20_link"><text:span text:style-name="T9">實習指導教師</text:span></text:span></text:a><text:bookmark text:name="_GoBack"/><text:span text:style-name="T11">→本系(所)辦公室(留存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6" svg:font-family="華康仿宋體W6" style:font-family-generic="system" style:font-pitch="variable"/>
    <style:font-face style:name="華康魏碑體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color="#000000" style:letter-kerning="false" style:font-name-asian="細明體" style:font-family-asian="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20%" fo:text-indent="6.447cm" style:auto-text-indent="false" fo:keep-with-next="always"/>
      <style:text-properties fo:font-size="14pt" fo:font-weight="bold" style:font-name-asian="華康仿宋體W6" style:font-family-asian="華康仿宋體W6" style:font-family-generic-asian="system" style:font-pitch-asian="variable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20%" fo:keep-with-next="always"/>
      <style:text-properties fo:font-weight="bold" style:font-name-asian="華康仿宋體W6" style:font-family-asian="華康仿宋體W6" style:font-family-generic-asian="system" style:font-pitch-asian="variable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letter-kerning="fals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 style:vertical-align="auto"/>
      <style:text-properties style:letter-kerning="true" style:font-name-asian="新細明體1" style:font-family-asian="新細明體" style:font-family-generic-asian="system" style:font-pitch-asian="variable"/>
    </style:style>
    <style:style style:name="標題1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631cm" fo:margin-right="0cm" fo:line-height="100%" fo:text-align="justify" style:justify-single-word="false" fo:text-indent="0.212cm" style:auto-text-indent="false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主旨1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letter-kerning="false" style:font-name-asian="細明體" style:font-family-asian="細明體" style:font-family-generic-asian="system" style:font-pitch-asian="variable" style:font-weight-asian="bold" style:font-size-complex="10pt" style:font-weight-complex="bold"/>
    </style:style>
    <style:style style:name="註解方塊文字1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use-window-font-color="true"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1" style:family="paragraph" style:default-outline-level="">
      <style:paragraph-properties fo:text-align="start" style:justify-single-word="false" fo:orphans="2" fo:widows="2" style:writing-mode="lr-tb"/>
      <style:text-properties fo:color="#000000" style:letter-kerning="false" style:font-name-asian="細明體" style:font-family-asian="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fo:color="#ffffff" style:text-outline="true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Cambria" fo:font-family="Cambria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color="#000000" fo:font-size="12pt" style:letter-kerning="false" style:font-name-asian="細明體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color="#000000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rtitle1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2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edium-font1" style:family="text" style:parent-style-name="Default_20_Paragraph_20_Font">
      <style:text-properties style:font-name="Times New Roman" fo:font-family="'Times New Roman'" style:font-family-generic="roman" style:font-pitch="variable" fo:font-size="9.5pt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文字_20_字元" style:display-name="註解文字 字元" style:family="text" style:parent-style-name="Default_20_Paragraph_20_Font">
      <style:text-properties fo:color="#000000" fo:font-size="12pt" style:letter-kerning="false" style:font-name-asian="細明體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journalname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ame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enames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urname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fo:color="#000000" fo:font-size="8pt" style:letter-kerning="false" style:font-name-asian="細明體" style:font-family-asian="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1" style:display-name="註解方塊文字 字元1" style:family="text" style:parent-style-name="Default_20_Paragraph_20_Font">
      <style:text-properties fo:color="#000000"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-asian="細明體" style:font-family-asian="細明體" style:font-family-generic-asian="system" style:font-pitch-asian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use-window-font-color="true"/>
    </style:style>
    <style:style style:name="ListLabel_20_137" style:display-name="ListLabel 137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asian="華康魏碑體" style:font-family-asian="華康魏碑體" style:font-family-generic-asian="system" style:font-pitch-asian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color="#444444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36" style:display-name="ListLabel 236" style:family="text">
      <style:text-properties fo:color="#444444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style:style style:name="ListLabel_20_237" style:display-name="ListLabel 237" style:family="text">
      <style:text-properties fo:color="#444444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39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4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5.847cm" fo:text-indent="-0.767cm" fo:margin-left="5.847cm"/>
        </style:list-level-properties>
      </text:list-level-style-number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42" style:num-suffix="＊" text:bullet-char="＊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華康魏碑體"/>
      </text:list-level-style-bullet>
      <text:list-level-style-number text:level="3" text:style-name="ListLabel_20_14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44" style:num-suffix="." style:num-format="1" text:start-value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onal Defense Medical Center</dc:title>
    <meta:initial-creator>護理系</meta:initial-creator>
    <dc:creator>秀禾 王秀禾</dc:creator>
    <meta:editing-cycles>2</meta:editing-cycles>
    <meta:print-date>2014-11-20T00:40:00</meta:print-date>
    <meta:creation-date>2019-09-16T13:13:00</meta:creation-date>
    <dc:date>2019-09-16T13:13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91" meta:character-count="240" meta:non-whitespace-character-count="191"/>
    <meta:user-defined meta:name="AppVersion">16.0000</meta:user-defined>
    <meta:user-defined meta:name="Company">國防醫學院護理學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