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margin-left="0cm" fo:margin-right="1.27cm" fo:text-indent="0cm" style:auto-text-indent="false" style:snap-to-layout-grid="false"/>
      <style:text-properties style:font-name="Times New Roman" style:font-name-asian="標楷體1" style:font-name-complex="Times New Roman1" style:font-size-complex="12pt"/>
    </style:style>
    <style:style style:name="P3" style:family="paragraph" style:parent-style-name="Standard" style:master-page-name="Standard">
      <style:paragraph-properties fo:text-align="center" style:justify-single-word="false" style:page-number="auto" style:snap-to-layout-grid="false"/>
    </style:style>
    <style:style style:name="P4" style:family="paragraph" style:parent-style-name="Body_20_Text_20_Indent_20_2">
      <style:paragraph-properties fo:margin-left="0.85cm" fo:margin-right="0cm" fo:text-indent="0cm" style:auto-text-indent="false" style:snap-to-layout-grid="false"/>
    </style:style>
    <style:style style:name="P5" style:family="paragraph" style:parent-style-name="List_20_Paragraph">
      <style:paragraph-properties style:snap-to-layout-grid="false"/>
    </style:style>
    <style:style style:name="P6" style:family="paragraph" style:parent-style-name="List_20_Paragraph">
      <style:paragraph-properties style:snap-to-layout-grid="false"/>
      <style:text-properties style:font-name="Times New Roman" style:font-name-asian="標楷體1" style:font-name-complex="Times New Roman1" style:font-size-complex="12pt"/>
    </style:style>
    <style:style style:name="P7" style:family="paragraph" style:parent-style-name="List_20_Paragraph">
      <style:paragraph-properties fo:orphans="2" fo:widows="2" style:snap-to-layout-grid="false"/>
      <style:text-properties style:font-name="Times New Roman" style:font-name-asian="標楷體1" style:font-name-complex="Times New Roman1" style:font-size-complex="12pt"/>
    </style:style>
    <style:style style:name="P8" style:family="paragraph" style:parent-style-name="List_20_Paragraph">
      <style:paragraph-properties style:snap-to-layout-grid="false"/>
      <style:text-properties fo:color="#000000" style:font-name="Times New Roman" style:font-name-asian="標楷體1" style:font-name-complex="Times New Roman1" style:font-size-complex="12pt"/>
    </style:style>
    <style:style style:name="P9" style:family="paragraph" style:parent-style-name="List_20_Paragraph">
      <style:paragraph-properties style:snap-to-layout-grid="false"/>
      <style:text-properties fo:color="#000000" style:font-name="Times New Roman" style:rfc-language-tag="x-none" style:font-name-asian="標楷體1" style:font-name-complex="Times New Roman1" style:font-size-complex="12pt"/>
    </style:style>
    <style:style style:name="P10" style:family="paragraph" style:parent-style-name="List_20_Paragraph">
      <style:paragraph-properties style:snap-to-layout-grid="false"/>
      <style:text-properties fo:color="#0070c0" style:font-name="Times New Roman" style:letter-kerning="false" style:font-name-asian="標楷體1" style:font-name-complex="Times New Roman1" style:font-size-complex="12pt"/>
    </style:style>
    <style:style style:name="P11" style:family="paragraph" style:parent-style-name="List_20_Paragraph">
      <style:paragraph-properties fo:orphans="2" fo:widows="2" style:snap-to-layout-grid="false"/>
    </style:style>
    <style:style style:name="P12" style:family="paragraph" style:parent-style-name="List_20_Paragraph" style:list-style-name="WWNum1">
      <style:paragraph-properties fo:margin-left="0.847cm" fo:margin-right="1.27cm" fo:text-indent="-0.847cm" style:auto-text-indent="false" style:snap-to-layout-grid="false"/>
    </style:style>
    <style:style style:name="P13" style:family="paragraph" style:parent-style-name="List_20_Paragraph">
      <style:paragraph-properties fo:margin-left="0.847cm" fo:margin-right="1.27cm" fo:text-indent="0cm" style:auto-text-indent="false" style:snap-to-layout-grid="false"/>
    </style:style>
    <style:style style:name="P14" style:family="paragraph" style:parent-style-name="List_20_Paragraph">
      <loext:graphic-properties draw:fill="solid" draw:fill-color="#ffffff"/>
      <style:paragraph-properties fo:margin-top="0.169cm" fo:margin-bottom="0.212cm" loext:contextual-spacing="false" style:line-height-at-least="0.677cm" fo:orphans="2" fo:widows="2" fo:background-color="#ffffff"/>
    </style:style>
    <style:style style:name="P15" style:family="paragraph" style:parent-style-name="List_20_Paragraph">
      <loext:graphic-properties draw:fill="solid" draw:fill-color="#ffffff"/>
      <style:paragraph-properties fo:margin-top="0.169cm" fo:margin-bottom="0.212cm" loext:contextual-spacing="false" fo:orphans="2" fo:widows="2" fo:background-color="#ffffff" style:snap-to-layout-grid="false"/>
      <style:text-properties style:font-name="Times New Roman" style:letter-kerning="false" style:font-name-asian="標楷體1" style:font-name-complex="Times New Roman1" style:font-size-complex="12pt"/>
    </style:style>
    <style:style style:name="P16" style:family="paragraph" style:parent-style-name="List_20_Paragraph">
      <style:paragraph-properties fo:margin-left="0.85cm" fo:margin-right="0cm" fo:text-indent="0cm" style:auto-text-indent="false" fo:padding="0cm" fo:border="none" style:snap-to-layout-grid="false"/>
    </style:style>
    <style:style style:name="P17" style:family="paragraph" style:parent-style-name="List_20_Paragraph">
      <style:paragraph-properties fo:margin-left="0.85cm" fo:margin-right="0cm" fo:text-indent="0cm" style:auto-text-indent="false" fo:padding="0cm" fo:border="none" style:snap-to-layout-grid="false"/>
      <style:text-properties fo:color="#000000" style:font-name="Times New Roman" style:font-name-asian="標楷體1" style:font-name-complex="Times New Roman1" style:font-size-complex="12pt"/>
    </style:style>
    <style:style style:name="P18" style:family="paragraph" style:parent-style-name="List_20_Paragraph">
      <style:paragraph-properties fo:margin-left="0.85cm" fo:margin-right="0cm" fo:text-indent="0cm" style:auto-text-indent="false" style:snap-to-layout-grid="false"/>
    </style:style>
    <style:style style:name="P19" style:family="paragraph" style:parent-style-name="List_20_Paragraph">
      <style:paragraph-properties fo:margin-left="0.85cm" fo:margin-right="0cm" fo:text-indent="0cm" style:auto-text-indent="false" style:snap-to-layout-grid="false"/>
      <style:text-properties fo:color="#000000" style:font-name="Times New Roman" style:font-name-asian="標楷體1" style:font-name-complex="Times New Roman1" style:font-size-complex="12pt"/>
    </style:style>
    <style:style style:name="P20" style:family="paragraph" style:parent-style-name="Default">
      <style:paragraph-properties fo:margin-left="0.847cm" fo:margin-right="0cm" fo:text-indent="0cm" style:auto-text-indent="false"/>
    </style:style>
    <style:style style:name="P21" style:family="paragraph" style:parent-style-name="Default">
      <style:paragraph-properties fo:margin-left="0.847cm" fo:margin-right="0cm" fo:text-indent="0cm" style:auto-text-indent="false" style:snap-to-layout-grid="false"/>
      <style:text-properties style:font-name="Times New Roman" style:font-name-complex="Times New Roman1"/>
    </style:style>
    <style:style style:name="P22" style:family="paragraph" style:parent-style-name="Frame_20_contents">
      <style:paragraph-properties fo:margin-left="0.208cm" fo:margin-right="0cm" fo:text-indent="-0.208cm" style:auto-text-indent="false"/>
    </style:style>
    <style:style style:name="P23" style:family="paragraph" style:parent-style-name="Footer">
      <style:paragraph-properties fo:text-align="center" style:justify-single-word="false"/>
    </style:style>
    <style:style style:name="P24" style:family="paragraph" style:parent-style-name="Footer">
      <style:paragraph-properties fo:margin-left="0.847cm" fo:margin-right="1.27cm" fo:text-indent="0cm" style:auto-text-indent="false"/>
    </style:style>
    <style:style style:name="P25" style:family="paragraph" style:parent-style-name="Footer">
      <style:paragraph-properties fo:margin-left="0.847cm" fo:margin-right="1.27cm" fo:text-indent="0cm" style:auto-text-indent="false"/>
      <style:text-properties fo:color="#0070c0" fo:font-size="12pt" fo:language="en" fo:country="US" style:font-name-asian="標楷體1" style:font-size-asian="12pt" style:font-size-complex="12pt"/>
    </style:style>
    <style:style style:name="P26" style:family="paragraph" style:parent-style-name="Footer">
      <style:paragraph-properties fo:margin-left="0.847cm" fo:margin-right="1.27cm" fo:text-indent="0cm" style:auto-text-indent="false"/>
      <style:text-properties fo:font-size="12pt" style:font-name-asian="標楷體1" style:font-size-asian="12pt" style:font-size-complex="12pt"/>
    </style:style>
    <style:style style:name="P27" style:family="paragraph" style:parent-style-name="Footer" style:list-style-name="WWNum1">
      <style:paragraph-properties fo:margin-left="0.847cm" fo:margin-right="1.27cm" fo:text-indent="-0.847cm" style:auto-text-indent="false"/>
    </style:style>
    <style:style style:name="P28" style:family="paragraph" style:parent-style-name="Footer">
      <style:paragraph-properties fo:margin-left="0.847cm" fo:margin-right="0.24cm" fo:text-indent="0cm" style:auto-text-indent="false"/>
    </style:style>
    <style:style style:name="T1" style:family="text">
      <style:text-properties style:font-name="Times New Roman" fo:font-weight="bold" style:font-name-asian="標楷體1" style:font-weight-asian="bold" style:font-name-complex="Times New Roman1" style:font-size-complex="12pt"/>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style:font-name-asian="標楷體1" style:font-name-complex="Times New Roman1" style:font-size-complex="12pt" style:font-weight-complex="bold"/>
    </style:style>
    <style:style style:name="T4" style:family="text">
      <style:text-properties style:font-name="Times New Roman" style:font-name-asian="標楷體1" style:font-size-complex="12pt"/>
    </style:style>
    <style:style style:name="T5" style:family="text">
      <style:text-properties style:font-name="Times New Roman" fo:language="it" fo:country="IT" style:font-name-asian="標楷體1" style:font-name-complex="Times New Roman1" style:font-size-complex="12pt"/>
    </style:style>
    <style:style style:name="T6" style:family="text">
      <style:text-properties style:font-name="Times New Roman" style:letter-kerning="false" style:font-name-asian="標楷體1" style:font-name-complex="Times New Roman1" style:font-size-complex="12pt"/>
    </style:style>
    <style:style style:name="T7" style:family="text">
      <style:text-properties style:font-name="Times New Roman" style:letter-kerning="false" style:font-name-asian="標楷體1" style:font-name-complex="Times New Roman1" style:font-size-complex="12pt" style:font-weight-complex="bold"/>
    </style:style>
    <style:style style:name="T8" style:family="text">
      <style:text-properties fo:color="#000000" style:font-name="Times New Roman" style:font-name-asian="標楷體1" style:font-name-complex="Times New Roman1" style:font-size-complex="12pt"/>
    </style:style>
    <style:style style:name="T9" style:family="text">
      <style:text-properties fo:color="#000000" style:font-name="Times New Roman" style:font-name-asian="標楷體1" style:font-name-complex="Times New Roman1" style:font-size-complex="12pt" style:font-weight-complex="bold"/>
    </style:style>
    <style:style style:name="T10" style:family="text">
      <style:text-properties fo:color="#000000" style:font-name="Times New Roman" style:font-name-asian="標楷體1" style:font-name-complex="Times New Roman1" style:font-size-complex="12pt"/>
    </style:style>
    <style:style style:name="T11" style:family="text">
      <style:text-properties fo:color="#000000" style:font-name="Times New Roman" fo:language="it" fo:country="IT" style:font-name-asian="標楷體1" style:font-name-complex="Times New Roman1" style:font-size-complex="12pt"/>
    </style:style>
    <style:style style:name="T12" style:family="text">
      <style:text-properties fo:color="#000000" style:font-name="Times New Roman" style:letter-kerning="false" style:font-name-asian="標楷體1" style:font-name-complex="Times New Roman1" style:font-size-complex="12pt"/>
    </style:style>
    <style:style style:name="T13" style:family="text">
      <style:text-properties fo:color="#000000" style:font-name="Times New Roman" style:text-underline-style="none" style:letter-kerning="false" style:font-name-asian="標楷體1" style:font-name-complex="Times New Roman1" style:font-size-complex="12pt"/>
    </style:style>
    <style:style style:name="T14" style:family="text">
      <style:text-properties fo:color="#000000" style:font-name="Times New Roman" style:font-name-complex="Times New Roman1"/>
    </style:style>
    <style:style style:name="T15" style:family="text">
      <style:text-properties fo:color="#000000" style:font-name="Times New Roman" fo:background-color="#ffffff" loext:char-shading-value="0" style:font-name-asian="標楷體1" style:font-name-complex="Times New Roman1" style:font-size-complex="12pt"/>
    </style:style>
    <style:style style:name="T16" style:family="text">
      <style:text-properties fo:color="#000000" style:font-name="Times New Roman" fo:background-color="#ffffff" loext:char-shading-value="0" style:font-name-asian="標楷體1" style:font-name-complex="Times New Roman1" style:font-size-complex="12pt"/>
    </style:style>
    <style:style style:name="T17" style:family="text">
      <style:text-properties fo:color="#000000" style:font-name-asian="標楷體1"/>
    </style:style>
    <style:style style:name="T18" style:family="text">
      <style:text-properties style:font-name="標楷體" style:font-name-asian="標楷體1" style:font-name-complex="Times New Roman1" style:font-size-complex="12pt"/>
    </style:style>
    <style:style style:name="T19" style:family="text">
      <style:text-properties style:font-name="標楷體" fo:font-weight="bold" style:font-name-asian="標楷體1" style:font-weight-asian="bold" style:font-size-complex="12pt"/>
    </style:style>
    <style:style style:name="T20" style:family="text">
      <style:text-properties fo:color="#ff0000" style:font-name="Times New Roman" fo:font-weight="bold" style:font-name-asian="標楷體1" style:font-weight-asian="bold" style:font-name-complex="Times New Roman1" style:font-size-complex="12pt"/>
    </style:style>
    <style:style style:name="T21" style:family="text">
      <style:text-properties fo:font-size="12pt" fo:font-weight="bold" style:font-name-asian="標楷體1" style:font-size-asian="12pt" style:language-asian="zh" style:country-asian="TW" style:font-weight-asian="bold" style:font-size-complex="12pt"/>
    </style:style>
    <style:style style:name="T22" style:family="text">
      <style:text-properties fo:font-size="12pt" fo:font-weight="bold" style:font-name-asian="標楷體1" style:font-size-asian="12pt" style:font-weight-asian="bold" style:font-size-complex="12pt"/>
    </style:style>
    <style:style style:name="T23" style:family="text">
      <style:text-properties fo:font-size="12pt" fo:language="pt" fo:country="BR" style:font-name-asian="標楷體1" style:font-size-asian="12pt" style:language-asian="zh" style:country-asian="TW" style:font-size-complex="12pt"/>
    </style:style>
    <style:style style:name="T24" style:family="text">
      <style:text-properties fo:font-size="12pt" style:font-name-asian="標楷體1" style:font-size-asian="12pt" style:font-size-complex="12pt"/>
    </style:style>
    <style:style style:name="T25" style:family="text">
      <style:text-properties fo:font-size="12pt" fo:language="en" fo:country="US" fo:font-weight="bold" style:font-name-asian="標楷體1" style:font-size-asian="12pt" style:language-asian="zh" style:country-asian="TW" style:font-weight-asian="bold" style:font-size-complex="12pt"/>
    </style:style>
    <style:style style:name="T26" style:family="text">
      <style:text-properties style:use-window-font-color="true" style:font-name="Times New Roman" style:font-name-complex="Times New Roman1"/>
    </style:style>
    <style:style style:name="T27" style:family="text">
      <style:text-properties style:use-window-font-color="true"/>
    </style:style>
    <style:style style:name="T28" style:family="text">
      <style:text-properties fo:color="#232323" style:font-name="Times New Roman" style:font-name-asian="標楷體1" style:font-name-complex="Times New Roman1" style:font-size-complex="12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元培醫事科技大學護理系碩士班課程綱要</text:span></text:p>
      <text:p text:style-name="P1"><text:span text:style-name="T2">修訂日期: 2018年11月1日</text:span></text:p>
      <text:list xml:id="list589751086" text:style-name="WWNum1">
        <text:list-item>
          <text:p text:style-name="P12"><text:span text:style-name="T1">護理研究 3學分</text:span></text:p>
        </text:list-item>
      </text:list>
      <text:p text:style-name="P5"><text:span text:style-name="T8">本課程旨介紹護理研究的相關理論與方法。主要課程內容依據護理研究的過程，包括原創性的研究問題、文獻整合與研究架構的銜接、研究設計過程、測量方法學，以及研究計畫格式。使學生能具備批判性思考能力，建構可行的研究計畫，並謹守學術倫理規範。</text:span></text:p>
      <text:p text:style-name="P2"/>
      <text:list xml:id="list105749385403398" text:continue-numbering="true" text:style-name="WWNum1">
        <text:list-item>
          <text:p text:style-name="P12"><text:span text:style-name="T1">護理理論 2學分</text:span></text:p>
        </text:list-item>
      </text:list>
      <text:p text:style-name="P5"><text:span text:style-name="T2">本課程旨在培養學生應用護理理論於實務、研究、教育中之能力。課程內涵包括探討護理理論發展史、理論家背景、理論的重要概念，以及其闡述的現象與理論的應用。課程結束時學生須能深入研討至少一個護理理論，透過相關文獻的分析、歸納和演譯，將整合後的心得和經驗提出報告與同儕分享及討論。</text:span></text:p>
      <text:p text:style-name="P6"/>
      <text:list xml:id="list105750333304424" text:continue-numbering="true" text:style-name="WWNum1">
        <text:list-item>
          <text:p text:style-name="P12"><text:span text:style-name="T1">進階護理學 (一) 3學分</text:span></text:p>
        </text:list-item>
      </text:list>
      <text:p text:style-name="P5"><text:span text:style-name="T3">本課程旨在</text:span><text:span text:style-name="T2">以人類對疾病反應理論為架構，並以</text:span><text:span text:style-name="T5">臨床護理專家</text:span><text:span text:style-name="T2">的角色與功能</text:span><text:span text:style-name="T5">進行講解及分析，</text:span><text:span text:style-name="T2">協助學生了解病人面對疾病時的反應，包含外在環境、家庭、醫療環境、社會環境對生病的個體之影響，</text:span><text:span text:style-name="T6">協助學生以系統性與實證護理的思維方式，深入探討病人健康照護的重要議題，</text:span><text:span text:style-name="T3">以培養學生之</text:span><text:span text:style-name="T6">進階臨床實務能力</text:span><text:span text:style-name="T2">。</text:span></text:p>
      <text:p text:style-name="P6"/>
      <text:list xml:id="list105750200495638" text:continue-numbering="true" text:style-name="WWNum1">
        <text:list-item>
          <text:p text:style-name="P12"><text:span text:style-name="T1">進階護理學實習 (一) <text:s/>3學分</text:span></text:p>
        </text:list-item>
      </text:list>
      <text:p text:style-name="P5"><text:span text:style-name="T9">本課程旨在</text:span><text:span text:style-name="T11">學生能</text:span><text:span text:style-name="T8">運用</text:span><text:span text:style-name="T11">臨床護理專家</text:span><text:span text:style-name="T8">的角色與功能</text:span><text:span text:style-name="T11">，針對其專業領域之病患健康或護理相關議題</text:span><text:span text:style-name="T8">，</text:span><text:span text:style-name="T11">進行分析及照護</text:span><text:span text:style-name="T8">。包括：評估、問題確立、此問題的研究現況與解決方案及所應用之理論架構，以及實施策略、步驟與評值。</text:span><text:span text:style-name="T11">期望增加學生對實務的認知</text:span><text:span text:style-name="T8">，</text:span><text:span text:style-name="T11">繼而能運用相關的理論及概念</text:span><text:span text:style-name="T8">，</text:span><text:span text:style-name="T11">整合與強化處理健康相關議題的直接照護、諮詢、研究、協調及教育能力</text:span><text:span text:style-name="T12">，</text:span><text:span text:style-name="T9">以培養學生之</text:span><text:span text:style-name="T12">進階臨床實務能力</text:span><text:span text:style-name="T8">。</text:span></text:p>
      <text:p text:style-name="P8"/>
      <text:list xml:id="list105749914978343" text:continue-numbering="true" text:style-name="WWNum1">
        <text:list-item>
          <text:p text:style-name="P12"><text:span text:style-name="T1">進階身體檢查與評估 2學分</text:span></text:p>
        </text:list-item>
      </text:list>
      <text:p text:style-name="P5"><text:span text:style-name="T18">本課程旨在學生能具有整體評估的能力，引導學生以解剖、生理、病理學等基礎醫學為根基進行觀察、會談、詢問病史及視觸叩聽等評估技巧，使學生能增加護理評估及正確判斷個案健康問題的能力，並結合臨床評估以增進學生資料收集分析與團隊溝通之能力。</text:span><text:span text:style-name="T19"> </text:span></text:p>
      <text:p text:style-name="P13"><text:span text:style-name="T20"><text:s text:c="2"/></text:span></text:p>
      <text:list xml:id="list105749055920976" text:continue-numbering="true" text:style-name="WWNum1">
        <text:list-item>
          <text:p text:style-name="P12"><text:span text:style-name="T1">進階病理生理學 2學分</text:span></text:p>
        </text:list-item>
      </text:list>
      <text:p text:style-name="P14"><text:span text:style-name="T3">本課程旨在教導</text:span><text:span text:style-name="T5">學生了解</text:span><text:span text:style-name="T7">病理生理學</text:span><text:span text:style-name="T6">是</text:span><text:a xlink:type="simple" xlink:href="http://cht.a-hospital.com/index.php?title=%E5%9F%BA%E7%A1%80%E5%8C%BB%E5%AD%A6%E7%90%86%E8%AE%BA&amp;action=edit&amp;redlink=1" office:target-frame-name="基礎醫學理論 （頁面未存在）" xlink:show="replace" text:style-name="ListLabel_20_1" text:visited-style-name="ListLabel_20_1"><text:span text:style-name="Internet_20_link"><text:span text:style-name="T13">基礎醫學理論</text:span></text:span></text:a><text:span text:style-name="T6">學科之一，是</text:span><text:a xlink:type="simple" xlink:href="http://cht.a-hospital.com/w/%E5%9F%BA%E7%A1%80%E5%8C%BB%E5%AD%A6" office:target-frame-name="基礎醫學" xlink:show="replace" text:style-name="ListLabel_20_1" text:visited-style-name="ListLabel_20_1"><text:span text:style-name="Internet_20_link"><text:span text:style-name="T13">基礎醫學</text:span></text:span></text:a><text:span text:style-name="T6">課程到臨床課程之間的橋樑作用。包含研究疾病發生的原因和條件、疾病過程中的患病機體的機能、</text:span><text:a xlink:type="simple" xlink:href="http://cht.a-hospital.com/w/%E4%BB%A3%E8%B0%A2" office:target-frame-name="代謝" xlink:show="replace" text:style-name="ListLabel_20_1" text:visited-style-name="ListLabel_20_1"><text:span text:style-name="Internet_20_link"><text:span text:style-name="T13">代謝</text:span></text:span></text:a><text:span text:style-name="T6">的動態變化及其發生機理，培養學生明瞭疾病發生、發展和轉歸的規律，闡明疾病的本質，為疾病的防治提供理論基礎。</text:span></text:p>
      <text:p text:style-name="P15"/>
      <text:list xml:id="list105748340950920" text:continue-numbering="true" text:style-name="WWNum1">
        <text:list-item>
          <text:p text:style-name="P12"><text:span text:style-name="T1">流行病學 2學分</text:span></text:p>
        </text:list-item>
      </text:list>
      <text:p text:style-name="List_20_Paragraph"><text:span text:style-name="T6">本課程針對高階教育的護理研究所學生而設計，縱向銜接學生過去的學習經驗與對護理人員角色的深入了解，橫向統合生理學、微生物學、免疫學、病理學及統計學之知識，以培養對照護對象在疾病認知及尋求健康促進的方法。授課內容包含傳播感染、監視控制、族群中的傳染性、孕釀時期、血清流行病學研究和免疫研究等。課程中並將應用流行病學、生物統</text:span><text:bookmark text:name="_GoBack"/><text:span text:style-name="T6">計學和其他科學方法來分析流行病學，並使學生具備完成一份報告的能力。</text:span></text:p>
      <text:p text:style-name="P10"/>
      <text:list xml:id="list105748862706323" text:continue-numbering="true" text:style-name="WWNum1">
        <text:list-item>
          <text:p text:style-name="P12"><text:span text:style-name="T1">進階衛生教育 2學分</text:span></text:p>
        </text:list-item>
      </text:list>
      <text:p text:style-name="P5"><draw:frame draw:style-name="fr1" text:anchor-type="char" svg:x="18.415cm" svg:y="2.54cm" svg:width="11.43cm" svg:height="8.255cm" draw:z-index="0"><draw:text-box><text:p text:style-name="P22"/></draw:text-box></draw:frame><text:span text:style-name="T8">本課程旨在提供學生衛生教育的知識與技巧以培養衛教對象意識健康議題的重要性，並改變他們的知識、態度與健康行為。課程內容包括健康與健康行為、以個案為中心的衛教、健康行為有關的理論、評估衛生教育需求的評估架構，以及介入措施繪圖，以強化學生發展有效介入措施的能力。</text:span></text:p>
      <text:p text:style-name="P8"><text:soft-page-break/></text:p>
      <text:list xml:id="list105749455120363" text:continue-numbering="true" text:style-name="WWNum1">
        <text:list-item>
          <text:p text:style-name="P12"><text:span text:style-name="T1">進階生物統計學 3學分</text:span></text:p>
        </text:list-item>
      </text:list>
      <text:p text:style-name="List_20_Paragraph"><text:span text:style-name="T17">本課程的目標在培養學生統計分析能力，以勝任研究論文之資料分析。本課程內容包括一般論文寫作時所需用到的統計方法，諸如：檢視資料與敘述性統計、相關分析、卡方檢定、平均數比較、因素分析、迴歸分析、區別分析、邏輯迴歸、單變量變異數分析、多變量變異數分析、典型相關、廣義估計方程式。</text:span></text:p>
      <text:p text:style-name="P25"/>
      <text:list xml:id="list105748520445447" text:continue-numbering="true" text:style-name="WWNum1">
        <text:list-item>
          <text:p text:style-name="P27"><text:span text:style-name="T21">進階護理學 (二) <text:s/></text:span><text:span text:style-name="T22">3學分</text:span></text:p>
        </text:list-item>
      </text:list>
      <text:p text:style-name="P5"><text:span text:style-name="T3">本課程旨在</text:span><text:span text:style-name="T2">以人類對疾病反應理論為架構，協助學生了解病人面對疾病時的壓力所造成之心理社會及行為之反應，以及外在環境包括家庭、醫療系統、社會環境對生病的個體之影響，</text:span><text:span text:style-name="T6">協助學生以系統性與實證護理的思維方式，探討病人健康照護重要議題，已及發展以實證為基礎之護理措施，</text:span><text:span text:style-name="T3">進而培養學生之</text:span><text:span text:style-name="T6">進階臨床實務能力</text:span><text:span text:style-name="T2">。</text:span></text:p>
      <text:p text:style-name="P6"/>
      <text:list xml:id="list105749903461579" text:continue-numbering="true" text:style-name="WWNum1">
        <text:list-item>
          <text:p text:style-name="P27"><text:span text:style-name="T21">進階護理學實習 (二) <text:s/></text:span><text:span text:style-name="T22">3學分</text:span></text:p>
        </text:list-item>
      </text:list>
      <text:p text:style-name="P5"><text:span text:style-name="T8">本實習課程旨在訓練學生能運用臨床護理專家的理論基礎、知識及技能，針對其專業領域之病患健康或護理相關議題，進行分析及處置。包括診斷性評估與問題確立，探討此問題的研究現況與評析解決方案及所應用之理論架構，進而提出護理措施之實施策略、步驟與評值。期望增加學生對實務的認知，繼而能運用相關的理論及概念，整合與強化處理健康相關議題的直接照護、諮詢、研究、領導團隊合作及教育能力。</text:span></text:p>
      <text:p text:style-name="P8"/>
      <text:list xml:id="list105750167451674" text:continue-numbering="true" text:style-name="WWNum1">
        <text:list-item>
          <text:p text:style-name="P27"><text:span text:style-name="T21">專業議題研討 (一) (二) <text:s/>2</text:span><text:span text:style-name="T22">學分</text:span></text:p>
        </text:list-item>
      </text:list>
      <text:p text:style-name="P16"><text:span text:style-name="T8">本課程旨在訓練學生在主題式學術報告中，學習邏輯思考，系統性的文獻整理及獨當一面的報告技巧。本課程要求每位學生每堂課均必須參與各種不同的角色，其中包括主講者、主持人、評論員、記錄員、計時員與提問者等。本課程訓練學生做好具學術性之研究報告、主持學術會議、講評及提問的能力。除此，本課程要求學生「專業議題研討Ⅰ」須完成論文中一個變項的概念分析，而「專業議題研討Ⅱ」則須完成論文的文獻查證。</text:span></text:p>
      <text:p text:style-name="P17"/>
      <text:list xml:id="list105749793715149" text:continue-numbering="true" text:style-name="WWNum1">
        <text:list-item>
          <text:p text:style-name="P27"><text:span text:style-name="T21">症狀護理 <text:s/></text:span><text:span text:style-name="T22">2學分</text:span></text:p>
        </text:list-item>
      </text:list>
      <text:p text:style-name="P5"><text:span text:style-name="T8">本課程旨在使學生瞭解臨床常見症狀的生病理機轉、相關的影像與檢查結果，並進一步探討症狀所造成個案之身、心、社會功能的影響，培養學生具有臨床推理能力，運用實證文獻基礎並結合現有的照護指引應用於實際的案例，以解決個案之健康問題，提升整體的照護品質。</text:span></text:p>
      <text:p text:style-name="P8"/>
      <text:list xml:id="list105749963692141" text:continue-numbering="true" text:style-name="WWNum1">
        <text:list-item>
          <text:p text:style-name="P27"><text:span text:style-name="T21">健康指標與測量 <text:s/></text:span><text:span text:style-name="T22">2學分</text:span></text:p>
        </text:list-item>
      </text:list>
      <text:p text:style-name="P4">本課程旨在建立學生發展與應用健康測量指標的能力，並增進學生對文獻中健康測量變項的解讀與評判能力，得以應用在實務工作和實證研究上。課程分成三構面，包括健康與健康測量的概念與理論基礎、各類型健康測量觀念建構與指標範例，從個人至社區，分層次探究生理健康、心理健康、社會健康和健康生活品質相關議題及健康指標及測量方法應用等。</text:p>
      <text:p text:style-name="P4"/>
      <text:list xml:id="list105749486776982" text:continue-numbering="true" text:style-name="WWNum1">
        <text:list-item>
          <text:p text:style-name="P27"><text:span text:style-name="T21">進階統計與軟體應用 <text:s/>2</text:span><text:span text:style-name="T22">學分</text:span></text:p>
        </text:list-item>
      </text:list>
      <text:p text:style-name="P28"><text:span text:style-name="T23">本課程旨在培養學生統計分析能力，以瞭解與應用進階的統計分析方法於護理與生物醫學領域，並<text:tab/>能正確操作與分析套裝軟體之進階分析應用，解釋數據之分析結果，應用於護理決策。同時考量課程發展的過程及其相關影響因素，為護理教育師資培養的基礎課程。</text:span></text:p>
      <text:p text:style-name="P9"/>
      <text:list xml:id="list105749537510791" text:continue-numbering="true" text:style-name="WWNum1">
        <text:list-item>
          <text:p text:style-name="P27"><text:span text:style-name="T21">實證護理 <text:s/></text:span><text:span text:style-name="T22">2學分</text:span></text:p>
        </text:list-item>
      </text:list>
      <text:p text:style-name="P5"><text:span text:style-name="T2">本課程旨在協助學生瞭解護理之實證研究與實證實務，期使學生能在實證之理論與研究上有所認識，而應用於臨床有關健康照護，以增進學生健康照護之護理實證實務能力。課程內容包含實證相關之理論、研究及實務層面，例如臨床決策之評量、量性研究之評量、實證研究問題之發展、發展搜尋策略、研究品質之評量、發展實證護理研究計畫等。除此，本課程要求學生須完成一篇作業，設計以實證護理為基礎的臨床主題研究。</text:span></text:p>
      <text:p text:style-name="P5"><text:span text:style-name="T1"><text:s/></text:span></text:p>
      <text:list xml:id="list105748811490841" text:continue-numbering="true" text:style-name="WWNum1">
        <text:list-item>
          <text:p text:style-name="P27"><text:span text:style-name="T21">質性研究 <text:s/></text:span><text:span text:style-name="T22">2學分</text:span></text:p>
        </text:list-item>
      </text:list>
      <text:p text:style-name="P5"><text:soft-page-break/><text:span text:style-name="T8">本課程旨在提供學生對於質性研究的了解，並帶領學生思考如何在理論、研究及護理實踐間連結。課程內容包括質性研究的發展、質性典範與研究方法、質性研究計劃的設計、資料的收集與分析及報告的撰寫，並輔以相關讀本與文獻的閱讀與報告，開啟學生反思並建構合適個人置身所在質性研究的立足點。</text:span></text:p>
      <text:p text:style-name="P26"/>
      <text:list xml:id="list105749762320339" text:continue-numbering="true" text:style-name="WWNum1">
        <text:list-item>
          <text:p text:style-name="P27"><text:span text:style-name="T22">高齡健康議題 </text:span><text:span text:style-name="T21"><text:s/>2</text:span><text:span text:style-name="T22">學分</text:span></text:p>
        </text:list-item>
      </text:list>
      <text:p text:style-name="P20"><text:span text:style-name="T26">本課程旨在培養學生對老人健康照護研究與實務之能力。課</text:span><text:span text:style-name="T14">程內容藉由照護相關議題的探討，包含理論、實務面及實證結果，使學生能瞭解老化之現象、老人福利政策，並認識各種老人照護常見之問題、處置及其成效。</text:span></text:p>
      <text:p text:style-name="P21"/>
      <text:list xml:id="list105748989166069" text:continue-numbering="true" text:style-name="WWNum1">
        <text:list-item>
          <text:p text:style-name="P27"><text:span text:style-name="T22">健康促進與疾病行為 </text:span><text:span text:style-name="T21"><text:s/>2</text:span><text:span text:style-name="T22">學分</text:span></text:p>
        </text:list-item>
      </text:list>
      <text:p text:style-name="P11"><text:span text:style-name="T2">本課程旨在提昇研究生瞭解國內外健康與疾病相關議題。課程內容將涵蓋國內外健康與疾病之歷史、國人健康求醫行為及台灣十大死因之健康問題之探討。除此，本課程將引導研究生分析及探討健康與疾病之相關性進而提升健康照護體系中的照護品質，達到健康促進的目的。</text:span></text:p>
      <text:p text:style-name="P7"/>
      <text:list xml:id="list105749091938457" text:continue-numbering="true" text:style-name="WWNum1">
        <text:list-item>
          <text:p text:style-name="P27"><text:span text:style-name="T22">靈性護理 </text:span><text:span text:style-name="T21"><text:s/>2</text:span><text:span text:style-name="T22">學分</text:span></text:p>
        </text:list-item>
      </text:list>
      <text:p text:style-name="P18"><text:span text:style-name="T15">本課程旨在</text:span><text:span text:style-name="T8">培養學生自我靈性的覺察與反思，提升學生與病人靈性互動的敏銳度，進而提升學生評估病人靈性需求及照護之能力。課程內容包括</text:span><text:span text:style-name="T15">介紹靈性的相關概念、靈性與健康的關係、靈性需求評估及臨床照護模式，並深入探討靈性照護於臨床實務之運用。除此</text:span><text:span text:style-name="T8">，為兼顧學生靈性發展與提供靈性照護能力，本課程將引領學生透過與自己、他人、大自然和神等四個面向之連結的練習。 </text:span></text:p>
      <text:p text:style-name="P19"/>
      <text:list xml:id="list105750391850247" text:continue-numbering="true" text:style-name="WWNum1">
        <text:list-item>
          <text:p text:style-name="P27"><text:span text:style-name="T22">碩士論文 </text:span><text:span text:style-name="T21"><text:s/>6</text:span><text:span text:style-name="T22">學分</text:span></text:p>
        </text:list-item>
      </text:list>
      <text:p text:style-name="P5"><text:span text:style-name="T15">本課程旨在要求</text:span><text:span text:style-name="T8">研究生依據其研究主題定期與指導教授討論與修正，如期完成碩士論文。 </text:span></text:p>
      <text:p text:style-name="P8"/>
      <text:list xml:id="list105749051528675" text:continue-numbering="true" text:style-name="WWNum1">
        <text:list-item>
          <text:p text:style-name="P27"><text:span text:style-name="T22">科技與護理 </text:span><text:span text:style-name="T21"><text:s/>2</text:span><text:span text:style-name="T22">學分</text:span></text:p>
        </text:list-item>
      </text:list>
      <text:p text:style-name="P20"><text:span text:style-name="T26">本課程旨在培養學生對科技發展的敏感性，發展與科技領域專家溝通協作的能力，能夠利用科技提供民眾最佳的健康服務。課程內容包括科技發展的趨勢，分項內容，以及科技於健康領域的應用。</text:span></text:p>
      <text:p text:style-name="P21"/>
      <text:list xml:id="list105749647512584" text:continue-numbering="true" text:style-name="WWNum1">
        <text:list-item>
          <text:p text:style-name="P27"><text:span text:style-name="T25">課程發展與設計 </text:span><text:span text:style-name="T21"><text:s/>2</text:span><text:span text:style-name="T22">學分</text:span></text:p>
        </text:list-item>
      </text:list>
      <text:p text:style-name="P5"><text:span text:style-name="T8">本課程旨在培養學生課程設計與教學的能力，以勝任進階護理師的教學者角色。課程內容包含分析課程發展的理論與過程，檢視與分析護理教育演進與相關議題，檢視護理教育者的角色與功能，發展、反思創意教學並評價其成效。</text:span></text:p>
      <text:p text:style-name="P8"/>
      <text:list xml:id="list105748304160179" text:continue-numbering="true" text:style-name="WWNum1">
        <text:list-item>
          <text:p text:style-name="P27"><text:span text:style-name="T25">醫護及衛生政策發展 </text:span><text:span text:style-name="T21"><text:s/>2</text:span><text:span text:style-name="T22">學分</text:span></text:p>
        </text:list-item>
      </text:list>
      <text:p text:style-name="清單段落1"><text:span text:style-name="T4">本課程旨在培養學生瞭解國內外醫護及衛生政策的發展，認識社會變遷、醫護政策與照護模式的關係，以及了解我國健康照護體系的發展及趨勢。希望學生由宏觀架構中認識護理人員的角色及與他人協作的關係，以落實促進民眾健康幸福的責任。</text:span></text:p>
      <text:p text:style-name="P6"/>
      <text:list xml:id="list105749757793317" text:continue-numbering="true" text:style-name="WWNum1">
        <text:list-item>
          <text:p text:style-name="P27"><text:span text:style-name="T25">護理教育 </text:span><text:span text:style-name="T21"><text:s/>2</text:span><text:span text:style-name="T22">學分</text:span></text:p>
        </text:list-item>
      </text:list>
      <text:p text:style-name="P5"><text:span text:style-name="T2">本課程旨在分析護理教育之發展及</text:span><text:span text:style-name="T28">創新教學模式</text:span><text:span text:style-name="T2">設計的過程，比較</text:span><text:span text:style-name="T28">護理教育與臨床教學的趨勢，瞭解</text:span><text:span text:style-name="T2">護理創新教學科技建置與應用之重要性，並應用護理創新教學模式於護理教育及臨床實務中。</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1.346cm" fo:margin-right="0cm" fo:text-indent="0.766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Times New Roman" fo:font-family="'Times New Roman'" style:font-family-generic="roman" style:font-pitch="variable" style:text-underline-style="non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7</meta:editing-cycles>
    <meta:creation-date>2018-10-29T05:55:00</meta:creation-date>
    <dc:date>2018-11-03T02:49:00</dc:date>
    <meta:editing-duration>PT1H58M</meta:editing-duration>
    <meta:generator>NDC_ODF_Application_Tools/2.0.4$Windows_X86_64 LibreOffice_project/ace8b54cb4771cd6636f2ccb1aac7c9dad875112</meta:generator>
    <meta:document-statistic meta:table-count="0" meta:image-count="0" meta:object-count="0" meta:page-count="3" meta:paragraph-count="55" meta:word-count="3602" meta:character-count="3662" meta:non-whitespace-character-count="3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