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Web" style:family="paragraph">
      <style:paragraph-properties fo:text-align="end" fo:margin-top="0in" fo:margin-bottom="0.1041in" fo:background-color="#FFFFFF"/>
      <style:text-properties style:font-name="Times New Roman" style:font-name-asian="標楷體" style:font-name-complex="Times New Roman" fo:font-size="9pt" style:font-size-asian="9pt" style:font-size-complex="9pt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14" style:parent-style-name="內文" style:family="paragraph">
      <style:paragraph-properties fo:margin-right="0.6666in"/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1in" fo:margin-right="0.3861in">
        <style:tab-stops>
          <style:tab-stop style:type="left" style:position="2.2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line-height="0.25in" fo:margin-left="1in" fo:margin-right="0.3861in">
        <style:tab-stops>
          <style:tab-stop style:type="left" style:position="2.2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0" style:parent-style-name="內文" style:family="paragraph">
      <style:paragraph-properties fo:line-height="0.25in" fo:margin-left="1in" fo:margin-right="0.3861in">
        <style:tab-stops>
          <style:tab-stop style:type="left" style:position="2.2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line-height="0.25in" fo:margin-left="1in" fo:margin-right="0.3861in">
        <style:tab-stops>
          <style:tab-stop style:type="left" style:position="2.225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22" style:parent-style-name="內文" style:family="paragraph">
      <style:paragraph-properties fo:line-height="0.25in" fo:margin-left="2.6666in" fo:margin-right="0.3861in">
        <style:tab-stops>
          <style:tab-stop style:type="left" style:position="0.6875in"/>
        </style:tab-stops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2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2.6666in" fo:margin-right="0.3861in">
        <style:tab-stops>
          <style:tab-stop style:type="left" style:position="0.6875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right="0.6666in"/>
    </style:style>
  </office:automatic-styles>
  <office:body>
    <office:text text:use-soft-page-breaks="true">
      <text:p text:style-name="P1">元培醫事科技大學護理系碩士班</text:p>
      <text:p text:style-name="P2">原工作單位實習同意書</text:p>
      <text:p text:style-name="P3">中華民國110年10月18日系務會議通過</text:p>
      <text:p text:style-name="P4"/>
      <text:p text:style-name="P5">主旨：元培醫事科技大學護研所學生XXX於 <text:s/>年<text:s text:c="2"/>月<text:s text:c="2"/>日至<text:s text:c="2"/>月<text:s text:c="2"/>日於XXXX醫院進階護理學實習(二)課程，因XXXXXXXXXXXX，申請於原工作單位實習，懇請指導老師和系主任同意。</text:p>
      <text:p text:style-name="P6"/>
      <text:p text:style-name="P7">說明：</text:p>
      <text:p text:style-name="P8">一、詳細說明原因。</text:p>
      <text:p text:style-name="P9">二、護研所學生XXX進階護理學實習(二)課程，預計於 <text:s/>年<text:s text:c="2"/>月<text:s text:c="2"/>日至<text:s text:c="2"/>月<text:s text:c="2"/>日於XXXX醫院XXXXXX單位，懇請同意指導老師和系主任同意學生在原工作單位實習。</text:p>
      <text:p text:style-name="P10"/>
      <text:p text:style-name="P11"/>
      <text:p text:style-name="P12"/>
      <text:p text:style-name="P13">申 請 人：XXX(簽名)<text:s text:c="3"/>謹呈</text:p>
      <text:p text:style-name="P14"><text:s text:c="41"/>指導老師：XXX(簽名)</text:p>
      <text:p text:style-name="P15"><text:span text:style-name="T16">敬呈</text:span><text:span text:style-name="T17"><text:s text:c="15"/></text:span><text:span text:style-name="T18">敬會</text:span></text:p>
      <text:p text:style-name="P19"/>
      <text:p text:style-name="P20"/>
      <text:p text:style-name="P21"/>
      <text:p text:style-name="P22"><text:s text:c="10"/>系 主 任：</text:p>
      <text:p text:style-name="P23"><text:span text:style-name="T24"><text:s text:c="10"/></text:span><text:span text:style-name="T25">日 <text:s text:c="2"/>期 ： <text:s text:c="2"/>年 <text:s text:c="2"/>月 <text:s text:c="2"/>日 <text:s/>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u-Ho Wang</meta:initial-creator>
    <dc:creator>YPU</dc:creator>
    <meta:creation-date>2022-02-17T08:28:00Z</meta:creation-date>
    <dc:date>2022-02-17T08:28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