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611in" fo:margin-left="-0.0006in" fo:text-indent="-0.0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22" style:family="table-column">
      <style:table-column-properties style:column-width="2.7562in" style:use-optimal-column-width="false"/>
    </style:style>
    <style:style style:name="TableColumn23" style:family="table-column">
      <style:table-column-properties style:column-width="4.4069in" style:use-optimal-column-width="false"/>
    </style:style>
    <style:style style:name="Table21" style:family="table">
      <style:table-properties style:width="7.1631in" fo:margin-left="0.0194in" table:align="left"/>
    </style:style>
    <style:style style:name="TableRow24" style:family="table-row">
      <style:table-row-properties style:min-row-height="0.3944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-0.0027in" fo:text-indent="-0.0138in">
        <style:tab-stops>
          <style:tab-stop style:type="left" style:position="0.1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left="-0.0027in" fo:text-indent="-0.0138in">
        <style:tab-stops>
          <style:tab-stop style:type="left" style:position="0.1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409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left="-0.0027in" fo:text-indent="-0.0138in">
        <style:tab-stops>
          <style:tab-stop style:type="left" style:position="0.1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94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-0.0027in" fo:text-indent="-0.0138in">
        <style:tab-stops>
          <style:tab-stop style:type="left" style:position="0.1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-0.0027in" fo:text-indent="-0.0138in">
        <style:tab-stops>
          <style:tab-stop style:type="left" style:position="0.1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58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-0.0027in" fo:text-indent="-0.0138in">
        <style:tab-stops>
          <style:tab-stop style:type="left" style:position="0.119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-0.0027in" fo:text-indent="-0.0138in">
        <style:tab-stops>
          <style:tab-stop style:type="left" style:position="0.119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083in" fo:margin-left="0.0006in" fo:text-indent="-0.6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2083in" fo:margin-left="-0.0006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" style:family="table-column">
      <style:table-column-properties style:column-width="5.4111in" style:use-optimal-column-width="false"/>
    </style:style>
    <style:style style:name="TableColumn49" style:family="table-column">
      <style:table-column-properties style:column-width="0.2951in" style:use-optimal-column-width="false"/>
    </style:style>
    <style:style style:name="TableColumn50" style:family="table-column">
      <style:table-column-properties style:column-width="0.2951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0.2958in" style:use-optimal-column-width="false"/>
    </style:style>
    <style:style style:name="TableColumn53" style:family="table-column">
      <style:table-column-properties style:column-width="0.2951in" style:use-optimal-column-width="false"/>
    </style:style>
    <style:style style:name="TableColumn54" style:family="table-column">
      <style:table-column-properties style:column-width="0.2951in" style:use-optimal-column-width="false"/>
    </style:style>
    <style:style style:name="Table47" style:family="table">
      <style:table-properties style:width="7.1826in" fo:margin-left="0in" table:align="left"/>
    </style:style>
    <style:style style:name="TableRow55" style:family="table-row">
      <style:table-row-properties style:min-row-height="0.3326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3229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302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297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916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2916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2916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4722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7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2708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Row172" style:family="table-row">
      <style:table-row-properties style:row-height="0.2993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清單段落" style:list-style-name="LFO2" style:family="paragraph">
      <style:paragraph-properties fo:text-align="justify" fo:margin-left="0.368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2895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清單段落" style:list-style-name="LFO2" style:family="paragraph">
      <style:paragraph-properties fo:margin-left="0.368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293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清單段落" style:list-style-name="LFO2" style:family="paragraph">
      <style:paragraph-properties fo:margin-left="0.368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293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清單段落" style:list-style-name="LFO2" style:family="paragraph">
      <style:paragraph-properties fo:margin-left="0.368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Arial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293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清單段落" style:list-style-name="LFO2" style:family="paragraph">
      <style:paragraph-properties fo:margin-left="0.368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527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weight="bold" style:font-weight-asian="bold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2201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元培醫事科技大學 護理系</text:p>
      <text:p text:style-name="P2"><text:span text:style-name="T3">實習輔導訪視紀錄表</text:span></text:p>
      <text:p text:style-name="P4"><text:span text:style-name="T5">一、基本資料</text:span><text:span text:style-name="T6"><text:s text:c="7"/></text:span><text:span text:style-name="T7"><text:s text:c="5"/></text:span><text:span text:style-name="T8"><text:s text:c="16"/></text:span><text:span text:style-name="T9"><text:s text:c="10"/></text:span><text:span text:style-name="T10"><text:s text:c="3"/></text:span><text:span text:style-name="T11">中華民國</text:span><text:span text:style-name="T12">1</text:span><text:span text:style-name="T13">11</text:span><text:span text:style-name="T14">年</text:span><text:span text:style-name="T15">04</text:span><text:span text:style-name="T16">月</text:span><text:span text:style-name="T17">1</text:span><text:span text:style-name="T18">8</text:span><text:span text:style-name="T19">日</text:span><text:span text:style-name="T20">修訂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實習學生姓名:</text:p>
          </table:table-cell>
          <table:table-cell table:style-name="TableCell27">
            <text:p text:style-name="P28">實習期間:<text:s text:c="2"/><text:s/>年<text:s/><text:s/>月 日~<text:s/><text:s/>年<text:s/><text:s text:c="2"/>月<text:s/><text:s text:c="2"/><text:s/>日</text:p>
          </table:table-cell>
        </table:table-row>
        <table:table-row table:style-name="TableRow29">
          <table:table-cell table:style-name="TableCell30" table:number-columns-spanned="2">
            <text:p text:style-name="P31">實習學生班級及學號：</text:p>
          </table:table-cell>
          <table:covered-table-cell/>
        </table:table-row>
        <table:table-row table:style-name="TableRow32">
          <table:table-cell table:style-name="TableCell33">
            <text:p text:style-name="P34">實習機構名稱:</text:p>
          </table:table-cell>
          <table:table-cell table:style-name="TableCell35">
            <text:p text:style-name="P36">訪視日期:<text:s/><text:s/><text:s text:c="2"/>年<text:s/><text:s text:c="4"/><text:s text:c="2"/>月 <text:s/><text:s text:c="3"/><text:s/>日</text:p>
          </table:table-cell>
        </table:table-row>
        <table:table-row table:style-name="TableRow37">
          <table:table-cell table:style-name="TableCell38">
            <text:p text:style-name="P39"><text:span text:style-name="T40">實習</text:span><text:span text:style-name="T41">單位:</text:span></text:p>
          </table:table-cell>
          <table:table-cell table:style-name="TableCell42">
            <text:p text:style-name="P43"><text:span text:style-name="T44">護理臨床教師:</text:span><text:s/></text:p>
          </table:table-cell>
        </table:table-row>
      </table:table>
      <text:p text:style-name="P45"/>
      <text:p text:style-name="P46">二、訪視內容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項　　目</text:p>
          </table:table-cell>
          <table:table-cell table:style-name="TableCell58">
            <text:p text:style-name="P59">線上</text:p>
            <text:p text:style-name="P60">不適用</text:p>
          </table:table-cell>
          <table:table-cell table:style-name="TableCell61">
            <text:p text:style-name="P62">優異</text:p>
          </table:table-cell>
          <table:table-cell table:style-name="TableCell63">
            <text:p text:style-name="P64">良好</text:p>
          </table:table-cell>
          <table:table-cell table:style-name="TableCell65">
            <text:p text:style-name="P66">尚可</text:p>
          </table:table-cell>
          <table:table-cell table:style-name="TableCell67">
            <text:p text:style-name="P68">欠佳</text:p>
          </table:table-cell>
          <table:table-cell table:style-name="TableCell69">
            <text:p text:style-name="P70">不佳</text:p>
          </table:table-cell>
        </table:table-row>
        <table:table-row table:style-name="TableRow71">
          <table:table-cell table:style-name="TableCell72" table:number-columns-spanned="7">
            <text:p text:style-name="P73">一、訪視老師對實習單位之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><text:span text:style-name="T77">實習單位提供的實習環境如何?</text:span></text:p>
              </text:list-item>
            </text:list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><text:span text:style-name="T93">實習單位對於實習學生之實習訓練與輔導的落實程度如何?</text:span></text:p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><text:span text:style-name="T109">實習單位協助推動本實習相關事宜的配合程度如何?</text:span></text:p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><text:span text:style-name="T125">訪視過程中，與</text:span><text:span text:style-name="T126">護理臨床教師溝通與互動情形如何?</text:span></text:p>
              </text:list-item>
            </text:list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><text:span text:style-name="T142">提供實習後就業準備的程度如何？</text:span></text:p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7">
            <text:list text:style-name="LFO1" text:continue-numbering="true">
              <text:list-item>
                <text:p text:style-name="P157"><text:span text:style-name="T158">其他對實習</text:span><text:span text:style-name="T159">機構</text:span><text:span text:style-name="T160">之觀察或意見:</text:span><text:span text:style-name="T161">（</text:span><text:span text:style-name="T162">若線上訪視，</text:span><text:span text:style-name="T163">請</text:span><text:span text:style-name="T164">呈現</text:span><text:span text:style-name="T165">以電話訪問實習單位</text:span><text:span text:style-name="T166">或臨床教師</text:span><text:span text:style-name="T167">的結論）</text:span></text:p>
              </text:list-item>
            </text:list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P171">二、訪視老師對實習學生之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><text:span text:style-name="T175">與實習學生訪談後，覺得實習學生對該次實習目標完成的滿意度如何?</text:span></text:p>
              </text:list-item>
            </text:list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2" text:continue-numbering="true">
              <text:list-item>
                <text:p text:style-name="P190"><text:span text:style-name="T191">實習學生對此份實習工作的參與程度如何?</text:span></text:p>
              </text:list-item>
            </text:list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><text:span text:style-name="T207">實習學生與</text:span><text:span text:style-name="T208">訪視老師</text:span><text:span text:style-name="T209">在此次訪視中的溝通及互動情形如何?</text:span></text:p>
              </text:list-item>
            </text:list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><text:span text:style-name="T225">實習學生對於實習單位給予的輔導瞭解程度如何?</text:span></text:p>
              </text:list-item>
            </text:list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LFO2" text:continue-numbering="true">
              <text:list-item>
                <text:p text:style-name="P240"><text:span text:style-name="T241">整體而言，實習學生對此次實習之滿意程度如何?</text:span></text:p>
              </text:list-item>
            </text:list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7">
            <text:p text:style-name="P256">三、訪視老師之整體意見：</text:p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7">
            <text:p text:style-name="P261"/>
            <text:p text:style-name="內文"><text:span text:style-name="T262">受訪學生:</text:span><text:span text:style-name="T263"><text:s text:c="16"/></text:span><text:span text:style-name="T264"><text:s/>(簽名) <text:s text:c="20"/>訪視老師</text:span><text:span text:style-name="T265"><text:s text:c="10"/></text:span><text:span text:style-name="T266">(簽名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YPU</dc:creator>
    <meta:creation-date>2023-01-16T06:50:00Z</meta:creation-date>
    <dc:date>2023-01-16T06:50:00Z</dc:date>
    <meta:print-date>2022-10-18T0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