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0.4902in"/>
    </style:style>
    <style:style style:name="TableColumn16" style:family="table-column">
      <style:table-column-properties style:column-width="1.3909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1.9493in"/>
    </style:style>
    <style:style style:name="Table13" style:family="table">
      <style:table-properties style:width="6.8708in" fo:margin-left="0.1937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5" style:family="table-row">
      <style:table-row-properties style:min-row-height="1.781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2.305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374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2" style:family="table-row">
      <style:table-row-properties style:min-row-height="0.366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9" style:family="table-row">
      <style:table-row-properties style:min-row-height="0.295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元培醫事科技大學護理系</text:p>
      <text:p text:style-name="P2">學生實習終止或轉換實習單位輔導單</text:p>
      <text:p text:style-name="P3"><text:span text:style-name="T4">中華民國</text:span><text:span text:style-name="T5">1</text:span><text:span text:style-name="T6">12</text:span><text:span text:style-name="T7">年</text:span><text:span text:style-name="T8">9</text:span><text:span text:style-name="T9">月</text:span><text:span text:style-name="T10">1</text:span><text:span text:style-name="T11">8</text:span><text:span text:style-name="T12">日系務會議修正通過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制</text:p>
          </table:table-cell>
          <table:table-cell table:style-name="TableCell23" table:number-columns-spanned="5">
            <text:p text:style-name="P24"><text:span text:style-name="T25">□</text:span><text:span text:style-name="T26">日四技</text:span><text:span text:style-name="T27"><text:s/></text:span><text:span text:style-name="T28"><text:s/></text:span><text:span text:style-name="T29">□</text:span><text:span text:style-name="T30">進四技</text:span><text:span text:style-name="T31"><text:s text:c="2"/></text:span><text:span text:style-name="T32">□</text:span><text:span text:style-name="T33">日二技</text:span><text:span text:style-name="T34"><text:s/></text:span><text:span text:style-name="T35"><text:s/></text:span><text:span text:style-name="T36">□</text:span><text:span text:style-name="T37">進二技</text:span><text:span text:style-name="T38"><text:s text:c="2"/></text:span><text:span text:style-name="T39">□</text:span><text:span text:style-name="T40">碩士生</text:span><text:span text:style-name="T41"><text:s/></text:span></text:p>
            <text:p text:style-name="P42"><text:span text:style-name="T43">□</text:span><text:span text:style-name="T44">延修生</text:span><text:span text:style-name="T45"><text:s text:c="2"/></text:span><text:span text:style-name="T46">□</text:span><text:span text:style-name="T47">其他</text:span><text:span text:style-name="T48"><text:s text:c="3"/></text:span><text:span text:style-name="T49"><text:s/></text:span><text:span text:style-name="T5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學號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實習課程學年</text:p>
          </table:table-cell>
          <table:table-cell table:style-name="TableCell63" table:number-columns-spanned="5">
            <text:p text:style-name="P64"><text:span text:style-name="T65"><text:s text:c="8"/></text:span><text:span text:style-name="T66">學年度</text:span><text:span text:style-name="T67"><text:s text:c="5"/></text:span><text:span text:style-name="T68">□</text:span><text:span text:style-name="T69">第</text:span><text:span text:style-name="T70">1</text:span><text:span text:style-name="T71">學期</text:span><text:span text:style-name="T72"><text:s text:c="7"/></text:span><text:span text:style-name="T73">□</text:span><text:span text:style-name="T74">第</text:span><text:span text:style-name="T75">2</text:span><text:span text:style-name="T76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實習課程名稱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原實習日期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原實習機構/單位</text:p>
          </table:table-cell>
          <table:table-cell table:style-name="TableCell90" table:number-columns-spanned="5">
            <text:p text:style-name="P91"><text:span text:style-name="T92">機構名稱：</text:span><text:span text:style-name="T93"><text:s text:c="19"/></text:span><text:span text:style-name="T94">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終止或轉換實習日期</text:p>
          </table:table-cell>
          <table:table-cell table:style-name="TableCell98" table:number-columns-spanned="5">
            <text:p text:style-name="P99"><text:s text:c="2"/><text:s text:c="8"/><text:s/>年<text:s text:c="3"/><text:s text:c="12"/><text:s text:c="3"/>月<text:s text:c="3"/><text:s text:c="7"/><text:s text:c="3"/>日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轉換後實習機構/單位</text:p>
          </table:table-cell>
          <table:table-cell table:style-name="TableCell103" table:number-columns-spanned="5">
            <text:p text:style-name="P104">機構名稱： <text:s text:c="18"/>單位： <text:s text:c="10"/>□ 終止實習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導師/實習指導老師</text:p>
            <text:p text:style-name="P108">填寫</text:p>
          </table:table-cell>
          <table:table-cell table:style-name="TableCell109">
            <text:p text:style-name="P110">事由</text:p>
          </table:table-cell>
          <table:table-cell table:style-name="TableCell111" table:number-columns-spanned="4">
            <text:p text:style-name="P112">□學生預計休/退學</text:p>
            <text:p text:style-name="P113">□學生健康因素</text:p>
            <text:p text:style-name="P114">□學生預計轉系/轉校</text:p>
            <text:p text:style-name="P115">□家庭因素</text:p>
            <text:p text:style-name="P116">□防疫或感染控制因素</text:p>
            <text:p text:style-name="P117">□實習擋修科目成績不及格<text:s/></text:p>
            <text:p text:style-name="P118"><text:s text:c="2"/>科目名稱： <text:s text:c="12"/>成績：<text:s/></text:p>
            <text:p text:style-name="P119"><text:span text:style-name="T120">□其他 __________________________________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輔導</text:p>
            <text:p text:style-name="P125">學生</text:p>
            <text:p text:style-name="P126">事項</text:p>
          </table:table-cell>
          <table:table-cell table:style-name="TableCell127" table:number-columns-spanned="4">
            <text:p text:style-name="P128">□澄清學生問題<text:s/><text:s/></text:p>
            <text:p text:style-name="P129">□協助學生情緒抒解<text:s/><text:s/></text:p>
            <text:p text:style-name="P130">□引導學生提升學習動機<text:s/><text:s/></text:p>
            <text:p text:style-name="P131">□引導學生對壓力產生正向思考<text:s/><text:s/></text:p>
            <text:p text:style-name="P132">□與學生共同尋找問題解決方式<text:s/><text:s/></text:p>
            <text:p text:style-name="P133">□協助學生尋求資源或支持系統<text:s/><text:s/></text:p>
            <text:p text:style-name="P134">□強化學生的正向優點<text:s/><text:s/></text:p>
            <text:p text:style-name="P135">□未來定時約談學生，檢核與協助執行改善計畫</text:p>
            <text:p text:style-name="P136">□與家長聯繫討論學生輔導事宜</text:p>
            <text:p text:style-name="內文"><text:span text:style-name="T137">□協助輔導學生休學/退學/轉系/轉校事宜</text:span></text:p>
            <text:p text:style-name="P138"><text:span text:style-name="T139">□</text:span><text:span text:style-name="T140">其他輔導策略</text:span><text:span text:style-name="T141">______________________</text:span></text:p>
            <text:p text:style-name="P142">__________________________________<text:line-break/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實習組</text:p>
            <text:p text:style-name="P146"><text:span text:style-name="T147">填寫</text:span></text:p>
          </table:table-cell>
          <table:table-cell table:style-name="TableCell148" table:number-columns-spanned="5">
            <text:p text:style-name="P149">□協助另行安排實習</text:p>
            <text:p text:style-name="P150">□知悉，將協助發文終止學生實習</text:p>
            <text:p text:style-name="P151">□其他 <text:s text:c="42"/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導師/實習指導老師簽章</text:p>
          </table:table-cell>
          <table:covered-table-cell/>
          <table:table-cell table:style-name="TableCell155" table:number-columns-spanned="2">
            <text:p text:style-name="P156">實習組簽章</text:p>
          </table:table-cell>
          <table:covered-table-cell/>
          <table:table-cell table:style-name="TableCell157" table:number-columns-spanned="2">
            <text:p text:style-name="P158">主任簽章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  <text:p text:style-name="P162"/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CHUN CHENG</meta:initial-creator>
    <dc:creator>YPU</dc:creator>
    <meta:creation-date>2023-09-19T05:17:00Z</meta:creation-date>
    <dc:date>2023-09-19T05:17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17" meta:row-count="5" meta:non-whitespace-character-count="696"/>
  </office:meta>
</office:document-meta>
</file>