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5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7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8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ableColumn15" style:family="table-column">
      <style:table-column-properties style:column-width="1.3701in"/>
    </style:style>
    <style:style style:name="TableColumn16" style:family="table-column">
      <style:table-column-properties style:column-width="0.5381in"/>
    </style:style>
    <style:style style:name="TableColumn17" style:family="table-column">
      <style:table-column-properties style:column-width="0.2444in"/>
    </style:style>
    <style:style style:name="TableColumn18" style:family="table-column">
      <style:table-column-properties style:column-width="0.5847in"/>
    </style:style>
    <style:style style:name="TableColumn19" style:family="table-column">
      <style:table-column-properties style:column-width="0.6847in"/>
    </style:style>
    <style:style style:name="TableColumn20" style:family="table-column">
      <style:table-column-properties style:column-width="0.1951in"/>
    </style:style>
    <style:style style:name="TableColumn21" style:family="table-column">
      <style:table-column-properties style:column-width="0.7833in"/>
    </style:style>
    <style:style style:name="TableColumn22" style:family="table-column">
      <style:table-column-properties style:column-width="0.6194in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1.3784in"/>
    </style:style>
    <style:style style:name="Table14" style:family="table">
      <style:table-properties style:width="6.8909in" fo:margin-left="0.1736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2" style:family="table-row">
      <style:table-row-properties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78" style:family="table-row">
      <style:table-row-properties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95" style:family="table-row">
      <style:table-row-properties style:min-row-height="0.812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115%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line-height="115%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8" style:family="table-row">
      <style:table-row-properties style:min-row-height="0.112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7" style:family="table-row">
      <style:table-row-properties style:min-row-height="0.112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4" style:family="table-row">
      <style:table-row-properties style:min-row-height="0.112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EE0000" style:font-size-complex="12pt"/>
    </style:style>
    <style:style style:name="P24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元培醫事科技大學<text:s/>護理系<text:s/>學生實習申請表</text:p>
      <text:p text:style-name="P2"/>
      <text:p text:style-name="P3"><text:span text:style-name="T4">中華民國</text:span><text:span text:style-name="T5">1</text:span><text:span text:style-name="T6">1</text:span><text:span text:style-name="T7">5</text:span><text:span text:style-name="T8">年</text:span><text:span text:style-name="T9">4</text:span><text:span text:style-name="T10">月</text:span><text:span text:style-name="T11">20</text:span><text:span text:style-name="T12">日</text:span><text:span text:style-name="T13">系務會議修正通過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時間</text:p>
          </table:table-cell>
          <table:table-cell table:style-name="TableCell28" table:number-columns-spanned="9">
            <text:p text:style-name="P29"><text:s text:c="2"/><text:s/><text:s/><text:s/>年<text:s text:c="2"/><text:s/><text:s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制</text:p>
          </table:table-cell>
          <table:table-cell table:style-name="TableCell33" table:number-columns-spanned="7">
            <text:p text:style-name="P34"><text:span text:style-name="T35">□</text:span><text:span text:style-name="T36">日四技</text:span><text:span text:style-name="T37"><text:s/></text:span><text:span text:style-name="T38">□</text:span><text:span text:style-name="T39">進四技</text:span><text:span text:style-name="T40"><text:s/></text:span><text:span text:style-name="T41">□</text:span><text:span text:style-name="T42">日二技</text:span><text:span text:style-name="T43"><text:s/></text:span><text:span text:style-name="T44">□</text:span><text:span text:style-name="T45">進二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班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學號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手機號碼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E-mail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身分證字號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出生日期</text:p>
          </table:table-cell>
          <table:covered-table-cell/>
          <table:table-cell table:style-name="TableCell75" table:number-columns-spanned="3">
            <text:p text:style-name="P76">年<text:s text:c="4"/>月<text:s text:c="4"/>日</text:p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申請</text:p>
            <text:p text:style-name="P80"><text:span text:style-name="T81">實習</text:span><text:span text:style-name="T82">學期</text:span></text:p>
          </table:table-cell>
          <table:table-cell table:style-name="TableCell83" table:number-columns-spanned="3" table:number-rows-spanned="2">
            <text:p text:style-name="P84">學年度</text:p>
          </table:table-cell>
          <table:covered-table-cell/>
          <table:covered-table-cell/>
          <table:table-cell table:style-name="TableCell85" table:number-columns-spanned="3">
            <text:p text:style-name="P86"><text:span text:style-name="T87">□</text:span><text:span text:style-name="T88"><text:s/></text:span><text:span text:style-name="T89">第</text:span><text:span text:style-name="T90">1</text:span><text:span text:style-name="T91">學期</text:span>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□</text:span><text:span text:style-name="T95"><text:s/></text:span><text:span text:style-name="T96">第</text:span><text:span text:style-name="T97">2</text:span><text:span text:style-name="T98">學期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table-cell table:style-name="TableCell102" table:number-columns-spanned="3">
            <text:p text:style-name="P103"><text:span text:style-name="T104">□</text:span><text:span text:style-name="T105"><text:s/></text:span><text:span text:style-name="T106">暑假</text:span>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□</text:span><text:span text:style-name="T110"><text:s/></text:span><text:span text:style-name="T111">寒假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申請實習科目</text:p>
          </table:table-cell>
          <table:table-cell table:style-name="TableCell115" table:number-columns-spanned="2">
            <text:p text:style-name="P116">日/進四技</text:p>
          </table:table-cell>
          <table:covered-table-cell/>
          <table:table-cell table:style-name="TableCell117" table:number-columns-spanned="7">
            <text:p text:style-name="P118"><text:span text:style-name="T119">□<text:s/></text:span><text:span text:style-name="T120">基本護理學實習</text:span><text:span text:style-name="T121">14</text:span><text:span text:style-name="T122">天</text:span></text:p>
            <text:p text:style-name="P123"><text:span text:style-name="T124">□<text:s/></text:span><text:span text:style-name="T125">內外科護理學實習</text:span><text:span text:style-name="T126">(</text:span><text:span text:style-name="T127">一</text:span><text:span text:style-name="T128">)15</text:span><text:span text:style-name="T129">天</text:span></text:p>
            <text:p text:style-name="P130"><text:span text:style-name="T131">□<text:s/></text:span><text:span text:style-name="T132">內外科護理學實習</text:span><text:span text:style-name="T133">(</text:span><text:span text:style-name="T134">二</text:span><text:span text:style-name="T135">)15</text:span><text:span text:style-name="T136">天</text:span></text:p>
            <text:p text:style-name="P137"><text:span text:style-name="T138">□<text:s/></text:span><text:span text:style-name="T139">婦產科護理學實習</text:span><text:span text:style-name="T140">15</text:span><text:span text:style-name="T141">天</text:span></text:p>
            <text:p text:style-name="P142"><text:span text:style-name="T143">□<text:s/></text:span><text:span text:style-name="T144">兒科護理學實習</text:span><text:span text:style-name="T145">15</text:span><text:span text:style-name="T146">天</text:span></text:p>
            <text:p text:style-name="P147"><text:span text:style-name="T148">□<text:s/></text:span><text:span text:style-name="T149">社區衛生護理學實習</text:span><text:span text:style-name="T150">15</text:span><text:span text:style-name="T151">天</text:span></text:p>
            <text:p text:style-name="P152"><text:span text:style-name="T153">□<text:s/></text:span><text:span text:style-name="T154">精神衛生護理學實習</text:span><text:span text:style-name="T155">15</text:span><text:span text:style-name="T156">天</text:span></text:p>
            <text:p text:style-name="P157"><text:span text:style-name="T158">□<text:s/></text:span><text:span text:style-name="T159">臨床選習</text:span><text:span text:style-name="T160">25</text:span><text:span text:style-name="T161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日二技</text:p>
          </table:table-cell>
          <table:covered-table-cell/>
          <table:table-cell table:style-name="TableCell166" table:number-columns-spanned="7">
            <text:p text:style-name="P167"><text:span text:style-name="T168">□<text:s/></text:span><text:span text:style-name="T169">成人護理學實習</text:span><text:span text:style-name="T170">15</text:span><text:span text:style-name="T171">天</text:span></text:p>
            <text:p text:style-name="P172"><text:span text:style-name="T173">□<text:s/></text:span><text:span text:style-name="T174">臨</text:span><text:span text:style-name="T175">床選習</text:span><text:span text:style-name="T176">40</text:span><text:span text:style-name="T177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進二技</text:p>
          </table:table-cell>
          <table:covered-table-cell/>
          <table:table-cell table:style-name="TableCell182" table:number-columns-spanned="7">
            <text:p text:style-name="P183"><text:span text:style-name="T184">□</text:span><text:span text:style-name="T185"><text:s/></text:span><text:span text:style-name="T186">成人護理學實習</text:span><text:span text:style-name="T187">9</text:span><text:span text:style-name="T188">天</text:span></text:p>
            <text:p text:style-name="P189"><text:span text:style-name="T190">□<text:s/></text:span><text:span text:style-name="T191">綜合護理學</text:span><text:span text:style-name="T192">實習</text:span><text:span text:style-name="T193">9</text:span><text:span text:style-name="T194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檢附資料</text:p>
          </table:table-cell>
          <table:table-cell table:style-name="TableCell198" table:number-columns-spanned="9">
            <text:p text:style-name="P199"><text:span text:style-name="T200">□</text:span><text:span text:style-name="T201"><text:s/></text:span><text:span text:style-name="T202">歷年成績單</text:span><text:span text:style-name="T203">正本</text:span></text:p>
            <text:p text:style-name="P204"><text:span text:style-name="T205">□</text:span><text:span text:style-name="T206"><text:s/></text:span><text:span text:style-name="T207">選課證明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申請人簽名</text:p>
          </table:table-cell>
          <table:covered-table-cell/>
          <table:table-cell table:style-name="TableCell211" table:number-columns-spanned="4">
            <text:p text:style-name="P212">班級導師簽名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實習組審核結果</text:p>
          </table:table-cell>
          <table:covered-table-cell/>
          <table:covered-table-cell/>
          <table:table-cell table:style-name="TableCell215">
            <text:p text:style-name="P216">實習組簽章</text:p>
          </table:table-cell>
        </table:table-row>
        <table:table-row table:style-name="TableRow217">
          <table:table-cell table:style-name="TableCell218" table:number-columns-spanned="2">
            <text:p text:style-name="P219"/>
            <text:p text:style-name="P220"/>
            <text:p text:style-name="P221"/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□</text:span><text:span text:style-name="T227"><text:s/></text:span><text:span text:style-name="T228">通過</text:span></text:p>
            <text:p text:style-name="P229"><text:span text:style-name="T230">□<text:s/></text:span><text:span text:style-name="T231">不通過</text:span>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10">
            <text:p text:style-name="P236">注意事項:</text:p>
            <text:p text:style-name="P237">1.審核結果於申請後一週內通知至申請人電子信箱，請自行留意。</text:p>
            <text:p text:style-name="P238"><text:span text:style-name="T239">2.</text:span><text:span text:style-name="T240">審核通過時，</text:span><text:span text:style-name="T241">請主動與實習組負責排班老師確認實習梯次</text:span><text:span text:style-name="T242">。</text:span></text:p>
            <text:p text:style-name="P243">3.學生應主動於實習課程之學期完成實習課程選課，若未完成選課，實習組得視情況取消學生未選課的實習申請。</text:p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puns01</meta:initial-creator>
    <dc:creator>YI-CHUN CHENG</dc:creator>
    <meta:creation-date>2026-04-20T07:16:00Z</meta:creation-date>
    <dc:date>2026-04-20T07:16:00Z</dc:date>
    <meta:print-date>2026-04-13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