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3.3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8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1.464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1.332cm"/>
    </style:style>
    <style:style style:name="表格2.E" style:family="table-column">
      <style:table-column-properties style:column-width="2.6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row-height="0.635cm" fo:keep-together="always"/>
    </style:style>
    <style:style style:name="表格2.4" style:family="table-row">
      <style:table-row-properties style:min-row-height="0.58cm" fo:keep-together="always"/>
    </style:style>
    <style:style style:name="表格2.5" style:family="table-row">
      <style:table-row-properties style:row-height="1.229cm" fo:keep-together="always"/>
    </style:style>
    <style:style style:name="表格2.6" style:family="table-row">
      <style:table-row-properties style:row-height="0.706cm" fo:keep-together="always"/>
    </style:style>
    <style:style style:name="表格2.9" style:family="table-row">
      <style:table-row-properties style:row-height="2.371cm" fo:keep-together="always"/>
    </style:style>
    <style:style style:name="表格2.10" style:family="table-row">
      <style:table-row-properties style:min-row-height="3.101cm" fo:keep-together="always"/>
    </style:style>
    <style:style style:name="表格2.11" style:family="table-row">
      <style:table-row-properties style:min-row-height="0.818cm" fo:keep-together="always"/>
    </style:style>
    <style:style style:name="表格2.12" style:family="table-row">
      <style:table-row-properties style:min-row-height="0.612cm" fo:keep-together="always"/>
    </style:style>
    <style:style style:name="表格2.13" style:family="table-row">
      <style:table-row-properties style:row-height="1.247cm" fo:keep-together="always"/>
    </style:style>
    <style:style style:name="表格2.18" style:family="table-row">
      <style:table-row-properties style:row-height="1.131cm" fo:keep-together="always"/>
    </style:style>
    <style:style style:name="表格2.19" style:family="table-row">
      <style:table-row-properties style:row-height="1.443cm" fo:keep-together="always"/>
    </style:style>
    <style:style style:name="表格2.20" style:family="table-row">
      <style:table-row-properties style:row-height="1.012cm" fo:keep-together="always"/>
    </style:style>
    <style:style style:name="表格2.21" style:family="table-row">
      <style:table-row-properties style:min-row-height="1.235cm" fo:keep-together="always"/>
    </style:style>
    <style:style style:name="表格2.26" style:family="table-row">
      <style:table-row-properties style:row-height="1.764cm" fo:keep-together="always"/>
    </style:style>
    <style:style style:name="表格2.30" style:family="table-row">
      <style:table-row-properties style:min-row-height="1.058cm" fo:keep-together="always"/>
    </style:style>
    <style:style style:name="表格2.31" style:family="table-row">
      <style:table-row-properties style:min-row-height="0.601cm" fo:keep-together="always"/>
    </style:style>
    <style:style style:name="表格2.35" style:family="table-row">
      <style:table-row-properties style:min-row-height="1.094cm" fo:keep-together="always"/>
    </style:style>
    <style:style style:name="表格2.38" style:family="table-row">
      <style:table-row-properties style:row-height="1.205cm" fo:keep-together="always"/>
    </style:style>
    <style:style style:name="表格2.A3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3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2.C3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E3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Times New Roman" style:font-name-asian="標楷體"/>
    </style:style>
    <style:style style:name="P9" style:family="paragraph" style:parent-style-name="Standard">
      <style:text-properties style:font-name="Times New Roman" fo:font-size="8pt" style:font-name-asian="標楷體" style:font-size-asian="8pt" style:font-size-complex="8pt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Times New Roman" fo:font-size="8pt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 style:vertical-align="bottom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orphans="2" fo:widows="2" style:text-autospace="none" style:vertical-align="bottom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style:text-autospace="none" style:vertical-align="bottom" style:snap-to-layout-grid="false">
        <style:tab-stops>
          <style:tab-stop style:position="8.119cm"/>
        </style:tab-stops>
      </style:paragraph-properties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text-properties style:font-name="Times New Roman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2" style:family="paragraph" style:parent-style-name="Standard">
      <style:paragraph-properties fo:orphans="2" fo:widows="2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3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13pt" style:font-name-asian="標楷體" style:font-size-asian="13pt" style:font-size-complex="13pt"/>
    </style:style>
    <style:style style:name="P24" style:family="paragraph" style:parent-style-name="Standard">
      <style:paragraph-properties fo:orphans="2" fo:widows="2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5" style:family="paragraph" style:parent-style-name="Standard">
      <style:paragraph-properties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6" style:family="paragraph" style:parent-style-name="Standard">
      <style:paragraph-properties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7" style:family="paragraph" style:parent-style-name="Standard">
      <style:paragraph-properties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28" style:family="paragraph" style:parent-style-name="Standard">
      <style:paragraph-properties style:text-autospace="none" style:vertical-align="bottom">
        <style:tab-stops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3pt" style:font-name-asian="Times New Roman" style:font-size-asian="13pt" style:font-size-complex="13pt"/>
    </style:style>
    <style:style style:name="P30" style:family="paragraph" style:parent-style-name="Standard">
      <style:paragraph-properties fo:orphans="2" fo:widows="2" style:text-autospace="none" style:vertical-align="bottom"/>
      <style:text-properties style:font-name="Times New Roman" fo:font-size="10pt" style:font-name-asian="標楷體" style:font-size-asian="10pt"/>
    </style:style>
    <style:style style:name="P31" style:family="paragraph" style:parent-style-name="Standard">
      <style:text-properties style:font-name="Times New Roman"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orphans="2" fo:widows="2" style:text-autospace="none" style:vertical-align="bottom"/>
    </style:style>
    <style:style style:name="P33" style:family="paragraph" style:parent-style-name="Standard">
      <style:paragraph-properties style:text-autospace="none" style:vertical-align="bottom"/>
    </style:style>
    <style:style style:name="P34" style:family="paragraph" style:parent-style-name="Standard">
      <style:paragraph-properties style:text-autospace="none" style:vertical-align="bottom">
        <style:tab-stops>
          <style:tab-stop style:position="8.119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7.325cm" style:type="center"/>
          <style:tab-stop style:position="11.502cm"/>
          <style:tab-stop style:position="16.503cm" style:type="right"/>
        </style:tab-stops>
      </style:paragraph-properties>
    </style:style>
    <style:style style:name="P36" style:family="paragraph" style:parent-style-name="Standard">
      <style:paragraph-properties fo:margin-left="0.058cm" fo:margin-right="0cm" fo:text-indent="0cm" style:auto-text-indent="false" style:text-autospace="none" style:vertical-align="bottom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.058cm" fo:margin-right="0cm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0.058cm" fo:margin-right="0cm" fo:text-indent="0cm" style:auto-text-indent="false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0.058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058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</style:style>
    <style:style style:name="P41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42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45" style:family="paragraph" style:parent-style-name="Standard">
      <style:paragraph-properties fo:margin-left="0.03cm" fo:margin-right="0cm" fo:orphans="2" fo:widows="2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03cm" fo:margin-right="0cm" fo:orphans="2" fo:widows="2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49" style:family="paragraph" style:parent-style-name="Standard">
      <style:paragraph-properties fo:margin-left="0.03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</style:style>
    <style:style style:name="P50" style:family="paragraph" style:parent-style-name="Standard">
      <style:paragraph-properties fo:margin-left="1.778cm" fo:margin-right="0cm" fo:orphans="2" fo:widows="2" fo:text-indent="-0.889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0.917cm" fo:margin-right="0cm" fo:orphans="2" fo:widows="2" fo:text-indent="-0.917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52" style:family="paragraph" style:parent-style-name="Standard">
      <style:paragraph-properties fo:margin-left="1.778cm" fo:margin-right="0cm" fo:orphans="2" fo:widows="2" fo:text-indent="-1.778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53" style:family="paragraph" style:parent-style-name="Standard">
      <style:paragraph-properties fo:margin-left="1.778cm" fo:margin-right="0cm" fo:orphans="2" fo:widows="2" fo:text-indent="-1.778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size-complex="13pt"/>
    </style:style>
    <style:style style:name="P54" style:family="paragraph" style:parent-style-name="Standard">
      <style:paragraph-properties fo:margin-left="0.009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</style:style>
    <style:style style:name="P55" style:family="paragraph" style:parent-style-name="Standard">
      <style:paragraph-properties fo:margin-left="0.009cm" fo:margin-right="0cm" fo:text-indent="0cm" style:auto-text-indent="false" style:text-autospace="none" style:vertical-align="bottom">
        <style:tab-stops>
          <style:tab-stop style:position="1.693cm"/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.009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</style:style>
    <style:style style:name="P57" style:family="paragraph" style:parent-style-name="Standard">
      <style:paragraph-properties fo:margin-left="0.012cm" fo:margin-right="0cm" fo:text-indent="0cm" style:auto-text-indent="false" style:text-autospace="none" style:vertical-align="bottom">
        <style:tab-stops>
          <style:tab-stop style:position="8.11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Standard">
      <style:paragraph-properties fo:margin-left="0.025cm" fo:margin-right="0cm" fo:text-indent="0cm" style:auto-text-indent="false" style:text-autospace="none" style:vertical-align="bottom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.025cm" fo:margin-right="0cm" fo:text-indent="0cm" style:auto-text-indent="false" style:text-autospace="none" style:vertical-align="bottom"/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0pt" fo:font-weight="bold" style:font-name-asian="標楷體" style:font-size-asian="10pt" style:font-weight-asian="bold"/>
    </style:style>
    <style:style style:name="T8" style:family="text">
      <style:text-properties style:font-name="Times New Roman" fo:font-size="10pt" style:font-name-asian="標楷體" style:font-size-asian="10pt"/>
    </style:style>
    <style:style style:name="T9" style:family="text">
      <style:text-properties style:font-name="Times New Roman" fo:font-size="10pt" style:font-name-asian="標楷體" style:font-size-asian="10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Times New Roman" fo:font-size="13pt" style:font-name-asian="標楷體" style:font-size-asian="13pt" style:font-size-complex="13pt"/>
    </style:style>
    <style:style style:name="T13" style:family="text">
      <style:text-properties style:font-name="Times New Roman" fo:font-size="13pt" style:font-name-asian="標楷體" style:font-size-asian="13pt" style:font-size-complex="13pt"/>
    </style:style>
    <style:style style:name="T14" style:family="text">
      <style:text-properties style:font-name="Times New Roman" fo:font-size="13pt" style:font-name-asian="Times New Roman" style:font-size-asian="13pt" style:font-size-complex="13pt"/>
    </style:style>
    <style:style style:name="T15" style:family="text">
      <style:text-properties style:font-name="Times New Roman" fo:font-size="13pt" style:font-name-asian="Times New Roman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style:font-size-complex="13pt"/>
    </style:style>
    <style:style style:name="T21" style:family="text">
      <style:text-properties style:text-position="super 58%" style:font-name="Times New Roman" fo:font-size="13pt" style:font-name-asian="標楷體" style:font-size-asian="13pt" style:font-size-complex="13pt"/>
    </style:style>
    <style:style style:name="T22" style:family="text">
      <style:text-properties style:font-name="新細明體" fo:font-size="10pt" style:font-name-asian="新細明體" style:font-size-asian="10pt" style:font-name-complex="新細明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Times New Roman" fo:font-size="10pt" fo:font-weight="bold" style:font-name-asian="標楷體" style:font-size-asian="10pt" style:font-weight-asian="bold"/>
    </style:style>
    <style:style style:name="T26" style:family="text">
      <style:text-properties fo:color="#000000" style:font-name="Times New Roman" fo:font-size="10pt" fo:font-weight="bold" style:font-name-asian="Times New Roman" style:font-size-asian="10pt" style:font-weight-asian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元培</text:span><text:span text:style-name="T3">醫事</text:span><text:span text:style-name="T3">科技大學</text:span><text:span text:style-name="T5"> <text:s/></text:span><text:span text:style-name="T3">護理系</text:span></text:p>
      <text:p text:style-name="P2">護理學實驗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7"><text:s text:c="2"/></text:span><text:span text:style-name="T16">科</text:span><text:span text:style-name="T17"> <text:s text:c="10"/></text:span><text:span text:style-name="T16">目</text:span></text:p>
          </table:table-cell>
          <table:table-cell table:style-name="表格1.B1" office:value-type="string">
            <text:p text:style-name="P4">命題老師</text:p>
          </table:table-cell>
          <table:table-cell table:style-name="表格1.B1" office:value-type="string">
            <text:p text:style-name="P4">年級</text:p>
          </table:table-cell>
          <table:table-cell table:style-name="表格1.B1" office:value-type="string">
            <text:p text:style-name="P4">班別</text:p>
          </table:table-cell>
          <table:table-cell table:style-name="表格1.B1" office:value-type="string">
            <text:p text:style-name="P4">座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3"><text:span text:style-name="T17"><text:s/></text:span><text:span text:style-name="T16">得分</text:span></text:p>
          </table:table-cell>
          <table:table-cell table:style-name="表格1.H1" office:value-type="string">
            <text:p text:style-name="P4">監考老師</text:p>
          </table:table-cell>
        </table:table-row>
        <table:table-row table:style-name="表格1.1">
          <table:table-cell table:style-name="表格1.A2" office:value-type="string">
            <text:p text:style-name="P4">基本護理學暨實驗</text:p>
          </table:table-cell>
          <table:table-cell table:style-name="表格1.B2" office:value-type="string">
            <text:p text:style-name="P4">內外科組</text:p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8"><text:span text:style-name="T1">技術名稱 : </text:span><text:span text:style-name="T1">小量灌腸</text:span><text:span text:style-name="T1">(</text:span><text:span text:style-name="T1">20</text:span><text:span text:style-name="T1">分鐘) <text:s text:c="53"/></text:span><text:span text:style-name="T1"><text:s text:c="20"/></text:span><text:span text:style-name="T1"><text:s text:c="2"/></text:span><text:span text:style-name="T18">修訂日期：10</text:span><text:span text:style-name="T18">4</text:span><text:span text:style-name="T18">年</text:span><text:span text:style-name="T18">8</text:span><text:span text:style-name="T18">月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9">評值</text:p>
              <text:p text:style-name="P10">目標</text:p>
            </table:table-cell>
            <table:table-cell table:style-name="表格2.B1" office:value-type="string">
              <text:p text:style-name="P11"><text:span text:style-name="T16">步</text:span><text:span text:style-name="T17"> <text:s text:c="8"/></text:span><text:span text:style-name="T16">驟</text:span></text:p>
            </table:table-cell>
            <table:table-cell table:style-name="表格2.C1" office:value-type="string">
              <text:p text:style-name="P13">配分</text:p>
            </table:table-cell>
            <table:table-cell table:style-name="表格2.C1" office:value-type="string">
              <text:p text:style-name="P12"><text:span text:style-name="T16">評</text:span><text:span text:style-name="T17"> </text:span><text:span text:style-name="T16">分</text:span></text:p>
            </table:table-cell>
            <table:table-cell table:style-name="表格2.E1" office:value-type="string">
              <text:p text:style-name="P12"><text:span text:style-name="T16">備</text:span><text:span text:style-name="T17"> <text:s/></text:span><text:span text:style-name="T16">註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5">壹、事前準備(27%)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8">8</text:p>
          </table:table-cell>
          <table:table-cell table:style-name="表格2.B2" office:value-type="string">
            <text:p text:style-name="P37">一、服裝儀容(護士服鞋、頭髮、指甲、名牌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32"><text:span text:style-name="T12">3,</text:span><text:span text:style-name="T12">9</text:span></text:p>
          </table:table-cell>
          <table:table-cell table:style-name="表格2.B2" office:value-type="string">
            <text:p text:style-name="P38">二、核對醫囑，處理醫囑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5">
          <table:table-cell table:style-name="表格2.A2" office:value-type="string">
            <text:p text:style-name="P25">4,8</text:p>
          </table:table-cell>
          <table:table-cell table:style-name="表格2.B2" office:value-type="string">
            <text:p text:style-name="P41"><text:span text:style-name="T12">三、核對病人：(手圈、床頭卡、詢問病人姓名至少兩項)</text:span><text:span text:style-name="T12">圈資料)及床頭卡</text:span>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3,6,7</text:p>
          </table:table-cell>
          <table:table-cell table:style-name="表格2.B2" office:value-type="string">
            <text:p text:style-name="P41"><text:span text:style-name="T12">四、向病人解釋目的及過程</text:span><text:span text:style-name="T12">及所需時間</text:span>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7</text:p>
          </table:table-cell>
          <table:table-cell table:style-name="表格2.B2" office:value-type="string">
            <text:p text:style-name="P44">五、詢問病人是否要上廁所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2,8</text:p>
          </table:table-cell>
          <table:table-cell table:style-name="表格2.B2" office:value-type="string">
            <text:p text:style-name="P44">六、洗手</text:p>
          </table:table-cell>
          <table:table-cell table:style-name="表格2.C2" office:value-type="string">
            <text:p text:style-name="P21">1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9"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42"><text:span text:style-name="T16">七、準備用物:治療盤上鋪治療巾、灌腸空針與肛管相連接(口述</text:span><text:span text:style-name="T17"> </text:span><text:span text:style-name="T16">22-24 Fr.)、彎盆、水溫計、塗潤滑劑於衛生紙</text:span></text:p>
            <text:p text:style-name="P41"><text:span text:style-name="T12">上、橡皮治療巾及治療巾、清潔手套、衛生紙、量杯、治療碗</text:span></text:p>
          </table:table-cell>
          <table:table-cell table:style-name="表格2.C2" office:value-type="string">
            <text:p text:style-name="P19">6</text:p>
            <text:p text:style-name="P19"/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0">
          <table:table-cell table:style-name="表格2.A2" office:value-type="string">
            <text:p text:style-name="P24">2,3</text:p>
            <text:p text:style-name="P50"/>
            <text:p text:style-name="P50"/>
            <text:p text:style-name="P50"/>
            <text:p text:style-name="P25"/>
          </table:table-cell>
          <table:table-cell table:style-name="表格2.B2" office:value-type="string">
            <text:p text:style-name="P45">八、溶液配置</text:p>
            <text:p text:style-name="P48"><text:span text:style-name="T14"><text:s text:c="3"/></text:span><text:span text:style-name="T12">(1)Lactulose 60cc + NS 60cc enema</text:span></text:p>
            <text:p text:style-name="P51"><text:span text:style-name="T14"><text:s text:c="3"/></text:span><text:span text:style-name="T12">(2)以水溫計測量溶液溫度：</text:span><text:span text:style-name="T14"> </text:span><text:span text:style-name="T12">37.8</text:span><text:span text:style-name="T12">–4</text:span><text:span text:style-name="T12">1</text:span><text:span text:style-name="T21">o</text:span><text:span text:style-name="T12">C (可將溶液置於治療碗中，調至合適溫度)</text:span></text:p>
            <text:p text:style-name="P41"><text:span text:style-name="T14"><text:s text:c="3"/></text:span><text:span text:style-name="T12">(3)溶液不宜</text:span><text:span text:style-name="T12">大力攪拌使產生</text:span><text:span text:style-name="T12">泡沫</text:span></text:p>
          </table:table-cell>
          <table:table-cell table:style-name="表格2.C2" office:value-type="string">
            <text:p text:style-name="P20"/>
            <text:p text:style-name="P19">4</text:p>
            <text:p text:style-name="P19">3</text:p>
            <text:p text:style-name="P29"><text:s/></text:p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32"><text:span text:style-name="T8">若無三讀五對</text:span><text:span text:style-name="T22">，</text:span><text:span text:style-name="T8">則扣10分</text:span></text:p>
          </table:table-cell>
        </table:table-row>
        <table:table-row table:style-name="表格2.11">
          <table:table-cell table:style-name="表格2.A2" office:value-type="string">
            <text:p text:style-name="P53"><text:s/></text:p>
          </table:table-cell>
          <table:table-cell table:style-name="表格2.B2" office:value-type="string">
            <text:p text:style-name="P52"><text:span text:style-name="T10">貳、操作過程(</text:span><text:span text:style-name="T10">54</text:span><text:span text:style-name="T10">%)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2">
          <table:table-cell table:style-name="表格2.A2" office:value-type="string">
            <text:p text:style-name="P25">3,6</text:p>
          </table:table-cell>
          <table:table-cell table:style-name="表格2.B2" office:value-type="string">
            <text:p text:style-name="P44">一、將用物攜至病人單位，再次核對病人。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3">
          <table:table-cell table:style-name="表格2.A2" office:value-type="string">
            <text:p text:style-name="P25">4,8</text:p>
          </table:table-cell>
          <table:table-cell table:style-name="表格2.B2" office:value-type="string">
            <text:p text:style-name="P41"><text:span text:style-name="T12">二、拉床廉，再次以乾洗手液消毒手部。(少一項全部扣分)</text:span>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2,3</text:p>
          </table:table-cell>
          <table:table-cell table:style-name="表格2.B2" office:value-type="string">
            <text:p text:style-name="P41"><text:span text:style-name="T12">三、維持合宜姿勢(翻身採左側臥式)，脫褲至膝蓋處</text:span>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7">四、臀儘量靠床沿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7">五、舖橡皮治療巾及治療巾於臀下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4,7</text:p>
          </table:table-cell>
          <table:table-cell table:style-name="表格2.B2" office:value-type="string">
            <text:p text:style-name="P44">六、暴露病人合宜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8">
          <table:table-cell table:style-name="表格2.A2" office:value-type="string">
            <text:p text:style-name="P25">2,3</text:p>
            <text:p text:style-name="P25"/>
          </table:table-cell>
          <table:table-cell table:style-name="表格2.B2" office:value-type="string">
            <text:p text:style-name="P44">七、戴手套潤滑肛管至合適的長度(未塗勻及堵塞洞孔不計分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9"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44">八、將肛管排氣(適量排至彎盆內否則不計分)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32"><text:span text:style-name="T8">七</text:span><text:span text:style-name="T23">、</text:span><text:span text:style-name="T8">八次序不可顛倒</text:span></text:p>
          </table:table-cell>
        </table:table-row>
        <text:soft-page-break/>
        <table:table-row table:style-name="表格2.20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9"><text:span text:style-name="T12">九、請病人微張口</text:span><text:span text:style-name="T12">哈氣</text:span><text:span text:style-name="T12">或喊“啊”</text:span><text:span text:style-name="T12">或深呼吸</text:span>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30">分散病人注意</text:p>
          </table:table-cell>
        </table:table-row>
        <table:table-row table:style-name="表格2.21">
          <table:table-cell table:style-name="表格2.A2" office:value-type="string">
            <text:p text:style-name="P25">2,3</text:p>
            <text:p text:style-name="P25"/>
          </table:table-cell>
          <table:table-cell table:style-name="表格2.B2" office:value-type="string">
            <text:p text:style-name="P44">十、一手持衛生紙，輕撥開臀部一手持肛管緩緩插入肛管3-4吋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0"><text:span text:style-name="T12">十一、左手固定肛管右手控制空針</text:span><text:span text:style-name="T12">(方法正確)</text:span>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9"><text:span text:style-name="T12">十二、灌入速度合宜(壓力控制6-8吋</text:span><text:span text:style-name="T24">或</text:span><text:span text:style-name="T12">15-20公分</text:span><text:span text:style-name="T12">)</text:span>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7</text:p>
          </table:table-cell>
          <table:table-cell table:style-name="表格2.B2" office:value-type="string">
            <text:p text:style-name="P39">十三、隨時注意病人的反應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39">十四、注意灌腸空針溶液是否流完(流完則不計分)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26">
          <table:table-cell table:style-name="表格2.A2" office:value-type="string">
            <text:p text:style-name="P25">3</text:p>
            <text:p text:style-name="P25"/>
          </table:table-cell>
          <table:table-cell table:style-name="表格2.B2" office:value-type="string">
            <text:p text:style-name="P54"><text:span text:style-name="T12">十五、待溶液將盡時，捏緊肛管</text:span><text:span text:style-name="T14"> </text:span><text:span text:style-name="T12">持衛生紙的手壓住肛門口另一手輕抽出肛管以衛生紙包住肛管頭端(動作宜緩，按住肛門拔出) </text:span></text:p>
            <text:p text:style-name="P55"/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25">十六、在彎盆上分開肛管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44">十七、置肛管於彎盆中(肛管置它處不計分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0"><text:span text:style-name="T12">十八、向病人解釋，忍</text:span><text:span text:style-name="T12">15-30</text:span><text:span text:style-name="T12">分鐘後使用便盆</text:span>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30">
          <table:table-cell table:style-name="表格2.A2" office:value-type="string">
            <text:p text:style-name="P28">3,7</text:p>
          </table:table-cell>
          <table:table-cell table:style-name="表格2.B2" office:value-type="string">
            <text:p text:style-name="P56"><text:span text:style-name="T12">十九、整理病人單位恢復病人舒適的姿勢(注意舒適床單、衣褲平整)</text:span></text:p>
          </table:table-cell>
          <table:table-cell table:style-name="表格2.C2" office:value-type="string">
            <text:p text:style-name="P19">2</text:p>
            <text:p text:style-name="P21"/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31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34"><text:span text:style-name="T10">參、</text:span><text:span text:style-name="T10">技術後整理</text:span><text:span text:style-name="T10">(19%)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5">1,2,3</text:p>
          </table:table-cell>
          <table:table-cell table:style-name="表格2.B2" office:value-type="string">
            <text:p text:style-name="P44">一、整理用物，正確說出污物處理原則。</text:p>
          </table:table-cell>
          <table:table-cell table:style-name="表格2.C2" office:value-type="string">
            <text:p text:style-name="P21">3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,4</text:p>
          </table:table-cell>
          <table:table-cell table:style-name="表格2.B2" office:value-type="string">
            <text:p text:style-name="P47">二、洗手</text:p>
          </table:table-cell>
          <table:table-cell table:style-name="表格2.C2" office:value-type="string">
            <text:p text:style-name="P21">1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9"><text:span text:style-name="T12">三、完成醫囑</text:span><text:span text:style-name="T14"> </text:span><text:span text:style-name="T12">(打全勾、簽職稱及全名與時間)</text:span>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35">
          <table:table-cell table:style-name="表格2.A2" office:value-type="string">
            <text:p text:style-name="P28">3</text:p>
            <text:p text:style-name="P28"/>
          </table:table-cell>
          <table:table-cell table:style-name="表格2.B2" office:value-type="string">
            <text:p text:style-name="P57">四、護理記錄(灌腸時間、使用溶液、灌腸量、病人的反應及效果、排泄物的性質)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28">3</text:p>
          </table:table-cell>
          <table:table-cell table:style-name="表格2.B2" office:value-type="string">
            <text:p text:style-name="P43"><text:span text:style-name="T16">五、體溫單上的大便記錄</text:span><text:span text:style-name="T17"> </text:span><text:span text:style-name="T16">N/E <text:s/>(次數/emema)</text:span>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33"><text:span text:style-name="T12">1</text:span><text:span text:style-name="T12">,</text:span><text:span text:style-name="T12">3</text:span></text:p>
          </table:table-cell>
          <table:table-cell table:style-name="表格2.B2" office:value-type="string">
            <text:p text:style-name="P36"><text:span text:style-name="T16">六、操作過程有條理</text:span><text:span text:style-name="T17"> </text:span><text:span text:style-name="T16">動作俐落</text:span>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38">
          <table:table-cell table:style-name="表格2.A38" office:value-type="string">
            <text:p text:style-name="P27">6,7,8</text:p>
          </table:table-cell>
          <table:table-cell table:style-name="表格2.B38" office:value-type="string">
            <text:p text:style-name="P58"><text:span text:style-name="T16">七、</text:span><text:span text:style-name="T17"> </text:span><text:span text:style-name="T16">操作過程中，能不斷向病人解釋，並能隨時注意病人</text:span></text:p>
            <text:p text:style-name="P59">反應</text:p>
          </table:table-cell>
          <table:table-cell table:style-name="表格2.C38" office:value-type="string">
            <text:p text:style-name="P21">3</text:p>
          </table:table-cell>
          <table:table-cell table:style-name="表格2.C38" office:value-type="string">
            <text:p text:style-name="P23"/>
          </table:table-cell>
          <table:table-cell table:style-name="表格2.E38" office:value-type="string">
            <text:p text:style-name="P23"/>
          </table:table-cell>
        </table:table-row>
      </table:table>
      <text:p text:style-name="P22">註:</text:p>
      <text:p text:style-name="P32"><text:span text:style-name="T12">1.少準備用物一項扣1分，最多6分</text:span></text:p>
      <text:p text:style-name="P32"><text:span text:style-name="T12">2.灌腸種類準備錯誤，倒扣20分</text:span></text:p>
      <text:p text:style-name="P31">評值目標應對於十大核心能力:</text:p>
      <text:p text:style-name="P35"><text:span text:style-name="T7">1.</text:span><text:span text:style-name="T25"> 批判性思考能力2. 基礎生物醫學科學3. 一般臨床技能4. 倫理5. 終生學習6. 溝通與合作7.關愛8. 克盡職責性9. 語言表達</text:span><text:span text:style-name="T26"> </text:span><text:span text:style-name="T25">10.資訊能力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2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8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2">
        <style:list-level-properties text:list-level-position-and-space-mode="label-alignment">
          <style:list-level-label-alignment text:label-followed-by="listtab" text:list-tab-stop-position="1.683cm" fo:text-indent="-0.794cm" fo:margin-left="1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1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683cm" fo:text-indent="-0.794cm" fo:margin-left="1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3">
        <style:list-level-properties text:list-level-position-and-space-mode="label-alignment">
          <style:list-level-label-alignment text:label-followed-by="listtab" text:list-tab-stop-position="1.683cm" fo:text-indent="-0.794cm" fo:margin-left="1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4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18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19">
        <style:list-level-properties text:list-level-position-and-space-mode="label-alignment">
          <style:list-level-label-alignment text:label-followed-by="listtab" text:list-tab-stop-position="1.683cm" fo:text-indent="-0.794cm" fo:margin-left="1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1.27cm" fo:margin-left="2.064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bottom="1.168cm" style:dynamic-spacing="true"/>
      </style:header-style>
      <style:footer-style>
        <style:header-footer-properties fo:min-height="1.478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小量灌腸</text:p>
      </style:header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專護理科  八十三學年度第二學期  基本護理學技術考 評分表</dc:title>
    <dc:subject/>
    <meta:keyword/>
    <meta:initial-creator>Ellen Shih</meta:initial-creator>
    <meta:creation-date>2018-09-03T13:53:00</meta:creation-date>
    <dc:creator>YPU</dc:creator>
    <dc:date>2018-09-03T13:53:00</dc:date>
    <meta:print-date>2000-03-03T15:44:00</meta:print-date>
    <meta:editing-cycles>2</meta:editing-cycles>
    <meta:document-statistic meta:table-count="2" meta:image-count="0" meta:object-count="0" meta:page-count="2" meta:paragraph-count="144" meta:word-count="1091" meta:character-count="1363" meta:non-whitespace-character-count="1220"/>
    <meta:generator>NDC_ODF_Application_Tools/2.0.4$Windows_X86_64 LibreOffice_project/ace8b54cb4771cd6636f2ccb1aac7c9dad875112</meta:generator>
  </office:meta>
</office:document-meta>
</file>