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764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147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526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78cm" fo:margin-left="-0.764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1.252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1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0.582cm" fo:keep-together="auto"/>
    </style:style>
    <style:style style:name="表格2.18" style:family="table-row">
      <style:table-row-properties style:min-row-height="0.559cm" fo:keep-together="auto"/>
    </style:style>
    <style:style style:name="表格2.23" style:family="table-row">
      <style:table-row-properties style:min-row-height="2.759cm" fo:keep-together="auto"/>
    </style:style>
    <style:style style:name="表格2.37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 style:list-style-name="WW8Num1">
      <style:paragraph-properties fo:text-align="justify" style:justify-single-word="false" style:snap-to-layout-gri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margin-left="1.113cm" fo:margin-right="0cm" fo:text-indent="-1.113cm" style:auto-text-indent="false" style:page-number="auto" style:snap-to-layout-grid="false"/>
    </style:style>
    <style:style style:name="P6" style:family="paragraph" style:parent-style-name="Standard" style:list-style-name="WW8Num5">
      <style:paragraph-properties fo:margin-left="0.954cm" fo:margin-right="0cm" fo:text-align="justify" style:justify-single-word="false" fo:text-indent="-0.954cm" style:auto-text-indent="false" style:snap-to-layout-gri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paragraph-properties fo:margin-left="0.954cm" fo:margin-right="0cm" fo:text-align="center" style:justify-single-word="false" fo:text-indent="-0.954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Standard">
      <style:paragraph-properties fo:margin-left="0.954cm" fo:margin-right="0cm" fo:text-indent="-0.954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 style:list-style-name="WW8Num5">
      <style:paragraph-properties fo:margin-left="0.954cm" fo:margin-right="0cm" fo:text-align="justify" style:justify-single-word="false" fo:text-indent="-0.954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fo:margin-left="0.954cm" fo:margin-right="0cm" fo:text-indent="-0.954cm" style:auto-text-indent="false" style:snap-to-layout-grid="false"/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P11" style:family="paragraph" style:parent-style-name="Standard" style:list-style-name="WW8Num5">
      <style:paragraph-properties fo:margin-left="0.954cm" fo:margin-right="0cm" fo:text-align="justify" style:justify-single-word="false" fo:text-indent="-0.954cm" style:auto-text-indent="false" style:snap-to-layout-grid="false"/>
    </style:style>
    <style:style style:name="P12" style:family="paragraph" style:parent-style-name="Standard">
      <style:paragraph-properties fo:margin-left="0.953cm" fo:margin-right="0cm" fo:text-indent="-0.953cm" style:auto-text-indent="false" style:snap-to-layout-grid="false"/>
    </style:style>
    <style:style style:name="P13" style:family="paragraph" style:parent-style-name="Standard">
      <style:paragraph-properties fo:margin-left="0.953cm" fo:margin-right="0cm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left="0.953cm" fo:margin-right="0cm" fo:text-align="center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 style:list-style-name="WW8Num6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 style:list-style-name="WW8Num1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style:snap-to-layout-grid="false">
        <style:tab-stops>
          <style:tab-stop style:position="0.4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margin-left="0.953cm" fo:margin-right="0cm" fo:text-align="center" style:justify-single-word="false" fo:text-indent="-0.953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953cm" fo:margin-right="0cm" fo:text-align="center" style:justify-single-word="false" fo:text-indent="-0.953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Standard">
      <style:paragraph-properties fo:margin-left="0.953cm" fo:margin-right="0cm" fo:text-indent="-0.953cm" style:auto-text-indent="false" style:snap-to-layout-grid="false"/>
      <style:text-properties style:font-name="Times New Roman" style:font-name-complex="Times New Roman" style:font-size-complex="12pt"/>
    </style:style>
    <style:style style:name="P24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complex="Times New Roman" style:font-size-complex="12pt"/>
    </style:style>
    <style:style style:name="P25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complex="Times New Roman" style:font-size-complex="12pt"/>
    </style:style>
    <style:style style:name="P26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fo:margin-left="0.953cm" fo:margin-right="0cm" fo:text-align="center" style:justify-single-word="false" fo:text-indent="-0.953cm" style:auto-text-indent="false" style:snap-to-layout-grid="false"/>
      <style:text-properties style:font-name="Times New Roman" style:font-name-asian="Times New Roman" style:font-name-complex="Times New Roman" style:font-size-complex="12pt"/>
    </style:style>
    <style:style style:name="P28" style:family="paragraph" style:parent-style-name="Standard">
      <style:paragraph-properties fo:margin-left="0.953cm" fo:margin-right="0cm" fo:text-align="center" style:justify-single-word="false" fo:text-indent="-0.953cm" style:auto-text-indent="false" style:snap-to-layout-grid="false"/>
    </style:style>
    <style:style style:name="P29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30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31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32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style:snap-to-layout-grid="false">
        <style:tab-stops>
          <style:tab-stop style:position="0.45cm"/>
        </style:tab-stops>
      </style:paragraph-properties>
    </style:style>
    <style:style style:name="P33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style:snap-to-layout-grid="false">
        <style:tab-stops>
          <style:tab-stop style:position="0.452cm"/>
        </style:tab-stops>
      </style:paragraph-properties>
    </style:style>
    <style:style style:name="P34" style:family="paragraph" style:parent-style-name="Standard">
      <style:paragraph-properties fo:margin-left="0cm" fo:margin-right="0cm" fo:text-indent="-0.7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fo:font-style="italic" style:font-name-asian="標楷體" style:font-style-asian="italic" style:font-name-complex="Times New Roman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style:text-position="sub 58%" style:font-name="Times New Roman" style:font-name-asian="標楷體" style:font-name-complex="Times New Roman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name-asian="標楷體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s text:c="21"/></text:span><text:span text:style-name="T3">元培醫事科技大學護理系</text:span><text:span text:style-name="T4"> <text:s text:c="6"/></text:span></text:p>
      <text:p text:style-name="P7">護理技術考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7">學制</text:p>
          </table:table-cell>
          <table:table-cell table:style-name="表格1.A1" office:value-type="string">
            <text:p text:style-name="P7">年級</text:p>
          </table:table-cell>
          <table:table-cell table:style-name="表格1.A1" office:value-type="string">
            <text:p text:style-name="P7">班別</text:p>
          </table:table-cell>
          <table:table-cell table:style-name="表格1.A1" office:value-type="string">
            <text:p text:style-name="P7">座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得分</text:p>
          </table:table-cell>
          <table:table-cell table:style-name="表格1.H1" office:value-type="string">
            <text:p text:style-name="P7">監考老師</text:p>
          </table:table-cell>
        </table:table-row>
        <table:table-row table:style-name="表格1.2">
          <table:table-cell table:style-name="表格1.A1" office:value-type="string">
            <text:p text:style-name="P7">內外科護理學實驗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 text:c="4"/>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p text:style-name="P8"/>
      <text:p text:style-name="P13">技術名稱：Tracheostomy Care (限時：15分鐘) <text:s text:c="10"/>修訂日期：2017年3月6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4">核心能力</text:p>
          </table:table-cell>
          <table:table-cell table:style-name="表格2.A1" office:value-type="string">
            <text:p text:style-name="P13">步驟</text:p>
          </table:table-cell>
          <table:table-cell table:style-name="表格2.A1" office:value-type="string">
            <text:p text:style-name="P14">%</text:p>
          </table:table-cell>
          <table:table-cell table:style-name="表格2.A1" office:value-type="string">
            <text:p text:style-name="P14">評分</text:p>
          </table:table-cell>
          <table:table-cell table:style-name="表格2.E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14">8</text:p>
          </table:table-cell>
          <table:table-cell table:style-name="表格2.A1" office:value-type="string">
            <text:list xml:id="list1071734545" text:style-name="WW8Num5">
              <text:list-item>
                <text:p text:style-name="P11"><text:span text:style-name="T6">服裝儀容</text:span><text:span text:style-name="T4"> </text:span></text:p>
              </text:list-item>
            </text:list>
            <text:p text:style-name="P12"><text:span text:style-name="T9"><text:s text:c="4"/></text:span><text:span text:style-name="T7">頭髮不整齊或指甲長則</text:span><text:span text:style-name="T6">倒扣3分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list xml:id="list105548858478357" text:continue-numbering="true" text:style-name="WW8Num5">
              <text:list-item>
                <text:p text:style-name="P6"><text:span text:style-name="T12">準備病人</text:span><text:span text:style-name="T11"> </text:span><text:span text:style-name="T12">(6%)</text:span></text:p>
              </text:list-item>
            </text:list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4,8</text:p>
          </table:table-cell>
          <table:table-cell table:style-name="表格2.A1" office:value-type="string">
            <text:list xml:id="list225177192" text:style-name="WW8Num6">
              <text:list-item>
                <text:p text:style-name="P15">核對床頭卡病人姓名，詢問病人的全名及核對手圈。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,6,7</text:p>
          </table:table-cell>
          <table:table-cell table:style-name="表格2.A1" office:value-type="string">
            <text:list xml:id="list105547257142976" text:continue-numbering="true" text:style-name="WW8Num6">
              <text:list-item>
                <text:p text:style-name="P15">向病人解釋目的：</text:p>
              </text:list-item>
            </text:list>
            <text:p text:style-name="P23"><text:span text:style-name="T11"><text:s text:c="4"/></text:span><text:span text:style-name="T12">保持呼吸道通暢、預防氣管造口周圍皮膚感染。</text:span>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14">2,3,8</text:p>
          </table:table-cell>
          <table:table-cell table:style-name="表格2.A1" office:value-type="string">
            <text:list xml:id="list105547698928568" text:continue-list="list105548858478357" text:style-name="WW8Num5">
              <text:list-item>
                <text:p text:style-name="P9">洗手(2%)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8674867946" text:continue-numbering="true" text:style-name="WW8Num5">
              <text:list-item>
                <text:p text:style-name="P11"><text:span text:style-name="T6">準備用物</text:span><text:span text:style-name="T7">，</text:span><text:span text:style-name="T6">帶至病人單位</text:span><text:span text:style-name="T4"> </text:span><text:span text:style-name="T6">(4%)</text:span></text:p>
              </text:list-item>
            </text:list>
            <text:p text:style-name="P13">治療盤鋪治療巾、布治療巾、彎盆、治療碗、清潔手套及</text:p>
            <text:p text:style-name="P12"><text:span text:style-name="T7">無菌手套(各1)、3% H</text:span><text:span text:style-name="T13">2</text:span><text:span text:style-name="T7">O</text:span><text:span text:style-name="T13">2</text:span><text:span text:style-name="T7">、0.9% N/S、Aq. B-I、無菌棉</text:span><text:span text:style-name="T7">籤</text:span><text:span text:style-name="T7">、</text:span></text:p>
            <text:p text:style-name="P13">無菌4x4 Y紗、氣管套管繫帶、繃帶剪、無菌氣管內管、內</text:p>
            <text:p text:style-name="P13">管清潔小刷。</text:p>
            <text:p text:style-name="P13">(用物少一項扣1分；未檢查物品有效日期扣2分)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list xml:id="list105547963343619" text:continue-numbering="true" text:style-name="WW8Num5">
              <text:list-item>
                <text:p text:style-name="P9">更換氣管內管(32%)</text:p>
              </text:list-item>
            </text:list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,6</text:p>
          </table:table-cell>
          <table:table-cell table:style-name="表格2.A1" office:value-type="string">
            <text:list xml:id="list4257054871" text:style-name="WW8Num4">
              <text:list-item>
                <text:p text:style-name="P16">再次核對床頭卡病人姓名，詢問病人的全名及核對手圈。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9176597806" text:continue-numbering="true" text:style-name="WW8Num4">
              <text:list-item>
                <text:p text:style-name="P16">準備姿勢：協助採半坐臥式，頸部伸展(移除枕頭)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2,3</text:p>
          </table:table-cell>
          <table:table-cell table:style-name="表格2.A1" office:value-type="string">
            <text:list xml:id="list105547740583780" text:continue-numbering="true" text:style-name="WW8Num4">
              <text:list-item>
                <text:p text:style-name="P29"><text:span text:style-name="T7">打開3% H</text:span><text:span text:style-name="T13">2</text:span><text:span text:style-name="T7">O</text:span><text:span text:style-name="T13">2</text:span><text:span text:style-name="T7">，並先將3% H</text:span><text:span text:style-name="T13">2</text:span><text:span text:style-name="T7">O</text:span><text:span text:style-name="T13">2</text:span><text:span text:style-name="T7">倒至治療碗內備用。</text:span>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8673002844" text:continue-numbering="true" text:style-name="WW8Num4">
              <text:list-item>
                <text:p text:style-name="P16">戴上清潔手套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259203450" text:continue-numbering="true" text:style-name="WW8Num4">
              <text:list-item>
                <text:p text:style-name="P16">取下氣切面罩，開口朝上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2,3</text:p>
          </table:table-cell>
          <table:table-cell table:style-name="表格2.A1" office:value-type="string">
            <text:list xml:id="list105548375649731" text:continue-numbering="true" text:style-name="WW8Num4">
              <text:list-item>
                <text:p text:style-name="P29"><text:span text:style-name="T7">以一手之大拇指與食指固定氣切外管頸板(2)，另一手將開關以逆時鐘法旋轉開關取下氣管內管(2)，置於裝有3% H</text:span><text:span text:style-name="T13">2</text:span><text:span text:style-name="T7">O</text:span><text:span text:style-name="T13">2</text:span><text:span text:style-name="T7">之治療碗內完全浸泡(2)</text:span></text:p>
              </text:list-item>
            </text:list>
          </table:table-cell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672235567" text:continue-numbering="true" text:style-name="WW8Num4">
              <text:list-item>
                <text:p text:style-name="P16">脫除清潔手套置於彎盆內。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539028458" text:continue-numbering="true" text:style-name="WW8Num4">
              <text:list-item>
                <text:p text:style-name="P16">以無菌法打開無菌氣管內管包布。(染污不計分)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246632516" text:continue-numbering="true" text:style-name="WW8Num4">
              <text:list-item>
                <text:p text:style-name="P24"><text:span text:style-name="T12">戴上無菌手套</text:span><text:span text:style-name="T11"> </text:span><text:span text:style-name="T12">(染污不計分)</text:span>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8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9172414220" text:continue-numbering="true" text:style-name="WW8Num4">
              <text:list-item>
                <text:p text:style-name="P24"><text:span text:style-name="T12">取出無菌氣管內管</text:span><text:span text:style-name="T11"> </text:span><text:span text:style-name="T12">(污染不計分)</text:span>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9060669623" text:continue-numbering="true" text:style-name="WW8Num4">
              <text:list-item>
                <text:p text:style-name="P24"><text:span text:style-name="T12">一手固定套管頸板</text:span><text:span text:style-name="T11"> </text:span><text:span text:style-name="T12">(2)，以無菌方式放入新內管：以9點鐘方向放入，輕輕轉向6點鐘方向放入</text:span><text:span text:style-name="T11"> </text:span><text:span text:style-name="T12">(2)，並順時鐘旋轉開關使內管固定(2)。</text:span>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list xml:id="list105547623588349" text:continue-list="list105547963343619" text:style-name="WW8Num5">
              <text:list-item>
                <text:p text:style-name="P11"><text:span text:style-name="T6">氣切傷口護理</text:span><text:span text:style-name="T4"> </text:span><text:span text:style-name="T6">(28%)</text:span></text:p>
              </text:list-item>
            </text:list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214502781" text:style-name="WW8Num7">
              <text:list-item>
                <text:p text:style-name="P17">無需脫無菌手套，當清潔手套用。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411740299" text:continue-numbering="true" text:style-name="WW8Num7">
              <text:list-item>
                <text:p text:style-name="P30"><text:span text:style-name="T7">一手固定氣切頸板(2)，一手平行取下造口處的舊Y紗(2)，以反脫手套法包住舊Y紗布後放入彎盆內(2)</text:span></text:p>
              </text:list-item>
            </text:list>
          </table:table-cell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ext:soft-page-break/>
        <table:table-row table:style-name="表格2.23">
          <table:table-cell table:style-name="表格2.A1" office:value-type="string">
            <text:p text:style-name="P14">2,3</text:p>
          </table:table-cell>
          <table:table-cell table:style-name="表格2.A1" office:value-type="string">
            <text:list xml:id="list105547671104844" text:continue-numbering="true" text:style-name="WW8Num7">
              <text:list-item>
                <text:p text:style-name="P30"><text:span text:style-name="T7">以3支棉籤沾取適量溶液消毒，(1支棉籤)先潔氣切頸板（先遠端→近端），(二支棉籤)再消毒造口下皮膚造口周圍3吋(先Aq. B-I：由內往外，先上端→下端或遠側→近側)，停留2分鐘等乾燥後→相同步驟再以0.9% N/S消毒(此項消毒面積完整才能得分，否則扣12分)</text:span></text:p>
              </text:list-item>
            </text:list>
          </table:table-cell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8503603988" text:continue-numbering="true" text:style-name="WW8Num7">
              <text:list-item>
                <text:p text:style-name="P25"><text:span text:style-name="T12">取出無菌</text:span><text:span text:style-name="T11"> </text:span><text:span text:style-name="T12">4x4 Y紗，避免碰及Y紗切口處(Y字切口染污則不計分)</text:span>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810521992" text:continue-numbering="true" text:style-name="WW8Num7">
              <text:list-item>
                <text:p text:style-name="P17">使Y字切口對準造口中心，開口朝上(2)，然後依序平拉左右兩側紗布圍住氣切套管(2)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list xml:id="list105548324004918" text:continue-list="list105547623588349" text:style-name="WW8Num5">
              <text:list-item>
                <text:p text:style-name="P11"><text:span text:style-name="T6">氣切繫帶更換(14%)</text:span></text:p>
              </text:list-item>
            </text:list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862477359" text:style-name="WW8Num1">
              <text:list-item>
                <text:p text:style-name="P2"><text:span text:style-name="T12">將新固定帶穿過頸板洞口於頸部側面打平結</text:span><text:span text:style-name="T11"> </text:span><text:span text:style-name="T12">(2)，保持繫帶與頸部之空隙可放1-2指(2)。再將移除舊固定帶(2)。(先拆舊的繫帶，此項則不給分)</text:span></text:p>
              </text:list-item>
            </text:list>
          </table:table-cell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9131460899" text:continue-numbering="true" text:style-name="WW8Num1">
              <text:list-item>
                <text:p text:style-name="P18">以測壓器進行壓力測量(維持壓力20-25mmHg))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910884925" text:continue-numbering="true" text:style-name="WW8Num1">
              <text:list-item>
                <text:p text:style-name="P18">將氣切面罩還原，並與病人解釋已完成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list xml:id="list105547203147946" text:continue-list="list105548324004918" text:style-name="WW8Num5">
              <text:list-item>
                <text:p text:style-name="P11"><text:span text:style-name="T6">執行後(8%)</text:span></text:p>
              </text:list-item>
            </text:list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,8</text:p>
          </table:table-cell>
          <table:table-cell table:style-name="表格2.A1" office:value-type="string">
            <text:list xml:id="list51231054" text:style-name="WW8Num3">
              <text:list-item>
                <text:p text:style-name="P19">整理病人單位及處理用物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8"><text:span text:style-name="T7">2</text:span><text:span text:style-name="T7">,3</text:span></text:p>
          </table:table-cell>
          <table:table-cell table:style-name="表格2.A1" office:value-type="string">
            <text:list xml:id="list105547551229596" text:continue-numbering="true" text:style-name="WW8Num3">
              <text:list-item>
                <text:p text:style-name="P19">口述：氣管內管清潔、消毒步驟</text:p>
              </text:list-item>
            </text:list>
            <text:p text:style-name="P1">浸泡雙氧水10~15分鐘→在流動水下以清潔刷清洗內管，直至分泌物去除→再浸泡75%酒精5至10分鐘後，再以無菌0.9% N/S沖淨後，即可將內管放回。</text:p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,4</text:p>
          </table:table-cell>
          <table:table-cell table:style-name="表格2.A1" office:value-type="string">
            <text:list xml:id="list105548135766603" text:continue-numbering="true" text:style-name="WW8Num3">
              <text:list-item>
                <text:p text:style-name="P26"><text:span text:style-name="T12">工作後洗手</text:span><text:span text:style-name="T11"> </text:span></text:p>
              </text:list-item>
            </text:list>
          </table:table-cell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7390122994" text:continue-numbering="true" text:style-name="WW8Num3">
              <text:list-item>
                <text:p text:style-name="P31"><text:span text:style-name="T7">記錄:（描述氣切造口周圍皮膚情形、分泌物狀況及病人反應）</text:span></text:p>
              </text:list-item>
            </text:list>
            <text:p text:style-name="P4"><text:span text:style-name="T7">例如: </text:span><text:span text:style-name="T7">9:00執行氣切護理，病人</text:span><text:span text:style-name="T7">氣切造口</text:span><text:span text:style-name="T7">處</text:span><text:span text:style-name="T7">周圍皮膚乾淨，無紅腫及分泌物，</text:span><text:span text:style-name="T7">呼吸平順，</text:span><text:span text:style-name="T7">換藥過程無不適</text:span><text:span text:style-name="T7">主訴</text:span><text:span text:style-name="T7">，臥床休息中。</text:span>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list xml:id="list105549201130589" text:continue-list="list105547203147946" text:style-name="WW8Num5">
              <text:list-item>
                <text:p text:style-name="P9">注意事項(6%)</text:p>
              </text:list-item>
            </text:list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4,7</text:p>
          </table:table-cell>
          <table:table-cell table:style-name="表格2.A1" office:value-type="string">
            <text:list xml:id="list2151590740" text:style-name="WW8Num2">
              <text:list-item>
                <text:p text:style-name="P20">過程中能隨時向病人解釋，並詢問病人之感受。</text:p>
              </text:list-item>
            </text:list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37">
          <table:table-cell table:style-name="表格2.A1" office:value-type="string">
            <text:p text:style-name="P14">3,7</text:p>
          </table:table-cell>
          <table:table-cell table:style-name="表格2.A1" office:value-type="string">
            <text:list xml:id="list105549216909537" text:continue-numbering="true" text:style-name="WW8Num2">
              <text:list-item>
                <text:p text:style-name="P33"><text:span text:style-name="T7">過程當中技巧輕柔，無不當牽扯氣切管，若動作粗魯或牽</text:span></text:p>
              </text:list-item>
            </text:list>
            <text:p text:style-name="P3"><text:span text:style-name="T11"><text:s text:c="3"/></text:span><text:span text:style-name="T12">扯氣管套管則該像0分</text:span></text:p>
          </table:table-cell>
          <table:table-cell table:style-name="表格2.A1" office:value-type="string">
            <text:p text:style-name="P27"><text:s/></text:p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3</text:p>
          </table:table-cell>
          <table:table-cell table:style-name="表格2.A1" office:value-type="string">
            <text:list xml:id="list105549250507823" text:continue-numbering="true" text:style-name="WW8Num2">
              <text:list-item>
                <text:p text:style-name="P32"><text:span text:style-name="T7">過程中任何步驟汙染除該項零分，再倒扣</text:span><text:span text:style-name="T6">總分10分</text:span><text:span text:style-name="T7">。</text:span></text:p>
              </text:list-item>
            </text:list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3"/>
          </table:table-cell>
        </table:table-row>
      </table:table>
      <text:p text:style-name="P34"><text:span text:style-name="T7">註:八大核心能力(1.批判性思考、2.基礎生物醫學科學、3.一般臨床技能、4.倫理、5.終生學習、6.溝通與合作、7.關愛、8.克盡職責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HOME</meta:initial-creator>
    <meta:creation-date>2018-09-03T14:03:00</meta:creation-date>
    <dc:creator>YPU</dc:creator>
    <dc:date>2018-09-03T14:03:00</dc:date>
    <meta:editing-cycles>2</meta:editing-cycles>
    <meta:document-statistic meta:table-count="2" meta:image-count="0" meta:object-count="0" meta:page-count="2" meta:paragraph-count="126" meta:word-count="1320" meta:character-count="1611" meta:non-whitespace-character-count="1531"/>
    <meta:generator>NDC_ODF_Application_Tools/2.0.4$Windows_X86_64 LibreOffice_project/ace8b54cb4771cd6636f2ccb1aac7c9dad875112</meta:generator>
  </office:meta>
</office:document-meta>
</file>