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D·￠Ae1" svg:font-family=".D·￠Ae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7cm" fo:margin-left="0.191cm" fo:margin-top="0cm" fo:margin-bottom="0cm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1.434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2.475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表格1.E11" style:family="table-cell">
      <style:table-cell-properties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Default" style:list-style-name="WWNum1">
      <style:paragraph-properties fo:margin-left="0.501cm" fo:margin-right="0cm" fo:text-indent="-0.501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vertical-align="baseline"/>
    </style:style>
    <style:style style:name="P3" style:family="paragraph" style:parent-style-name="Standard">
      <style:paragraph-properties fo:text-align="center" style:justify-single-word="false" style:vertical-align="baseline"/>
      <style:text-properties fo:color="#000000" style:font-name-asian="標楷體1"/>
    </style:style>
    <style:style style:name="P4" style:family="paragraph" style:parent-style-name="Standard">
      <style:paragraph-properties fo:text-align="center" style:justify-single-word="false" style:vertical-align="baseline"/>
      <style:text-properties fo:color="#000000" fo:font-size="13pt" style:font-name-asian="標楷體1" style:font-size-asian="13pt" style:font-size-complex="13pt"/>
    </style:style>
    <style:style style:name="P5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style:font-name="標楷體" fo:font-size="10pt" style:font-name-asian="標楷體1" style:font-size-asian="10pt" style:font-size-complex="8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元培醫事科技大學護理系碩士班</text:span></text:p>
      <text:p text:style-name="P5"><text:span text:style-name="T2">研究生論文指導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5">入學學年度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5">姓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<text:span text:style-name="T5">學號</text:span></text:p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指導教授</text:span>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5">指導重點</text:span></text:p>
          </table:table-cell>
          <table:table-cell table:style-name="表格1.B3" office:value-type="string">
            <text:p text:style-name="P2"><text:span text:style-name="T5">指導日期</text:span></text:p>
            <text:p text:style-name="P2"><text:span text:style-name="T5">(YYYY/MM/DD)</text:span></text:p>
          </table:table-cell>
          <table:table-cell table:style-name="表格1.B3" table:number-columns-spanned="5" office:value-type="string">
            <text:p text:style-name="P2"><text:span text:style-name="T5">指導記錄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5">指導教授</text:span></text:p>
            <text:p text:style-name="P2"><text:span text:style-name="T5">簽名</text:span>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4"/>
          </table:table-cell>
        </table:table-row>
        <table:table-row table:style-name="表格1.4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4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4"/>
          </table:table-cell>
        </table:table-row>
        <table:table-row table:style-name="表格1.4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4"/>
          </table:table-cell>
        </table:table-row>
        <table:table-row table:style-name="表格1.4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2"><text:span text:style-name="T6">指導項目</text:span></text:p>
          </table:table-cell>
          <table:table-cell table:style-name="表格1.B11" table:number-columns-spanned="3" office:value-type="string">
            <text:list xml:id="list119660552" text:style-name="WWNum1">
              <text:list-item>
                <text:p text:style-name="P1"><text:span text:style-name="T3">選擇實習(一)、(二)單位、擬訂實習目標與連結論文</text:span></text:p>
              </text:list-item>
              <text:list-item>
                <text:p text:style-name="P1"><text:span text:style-name="T3">題目構想 <text:s text:c="3"/></text:span></text:p>
              </text:list-item>
              <text:list-item>
                <text:p text:style-name="P1"><text:span text:style-name="T3">計畫書第一章 </text:span></text:p>
              </text:list-item>
              <text:list-item>
                <text:p text:style-name="P1"><text:span text:style-name="T3">計畫書第二章 <text:s text:c="3"/></text:span></text:p>
              </text:list-item>
              <text:list-item>
                <text:p text:style-name="P1"><text:span text:style-name="T3">計畫書第三章 <text:s text:c="3"/></text:span></text:p>
              </text:list-item>
              <text:list-item>
                <text:p text:style-name="P1"><text:span text:style-name="T3">第一次計畫書初稿 <text:s text:c="3"/></text:span></text:p>
              </text:list-item>
              <text:list-item>
                <text:p text:style-name="P1"><text:span text:style-name="T3">第二次計畫書初稿 <text:s text:c="2"/></text:span></text:p>
              </text:list-item>
              <text:list-item>
                <text:p text:style-name="P1"><text:span text:style-name="T3">計畫書修正(依審查建議)</text:span></text:p>
              </text:list-item>
            </text:list>
          </table:table-cell>
          <table:covered-table-cell/>
          <table:covered-table-cell/>
          <table:table-cell table:style-name="表格1.E11" table:number-columns-spanned="4" office:value-type="string">
            <text:list xml:id="list105746414856006" text:continue-numbering="true" text:style-name="WWNum1">
              <text:list-item>
                <text:p text:style-name="P1"><text:span text:style-name="T3"><text:s text:c="2"/>計劃書第四章 <text:s text:c="3"/></text:span></text:p>
              </text:list-item>
              <text:list-item>
                <text:p text:style-name="P1"><text:span text:style-name="T3">計劃書第五章 <text:s text:c="3"/></text:span></text:p>
              </text:list-item>
              <text:list-item>
                <text:p text:style-name="P1"><text:span text:style-name="T3">計畫第六章 <text:s text:c="3"/></text:span></text:p>
              </text:list-item>
              <text:list-item>
                <text:p text:style-name="P1"><text:span text:style-name="T3">論文修訂 <text:s text:c="2"/></text:span></text:p>
              </text:list-item>
              <text:list-item>
                <text:p text:style-name="P1"><text:span text:style-name="T3">學位論文考試 <text:s text:c="2"/></text:span></text:p>
              </text:list-item>
              <text:list-item>
                <text:p text:style-name="P1"><text:span text:style-name="T3">學位論</text:span><text:bookmark text:name="_GoBack"/><text:span text:style-name="T3">文修正 (依口試建議) <text:s text:c="2"/></text:span></text:p>
              </text:list-item>
              <text:list-item>
                <text:p text:style-name="P1"><text:span text:style-name="T3">學位論文繳交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"><text:span text:style-name="T4">※本表於辦理離校手續時繳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D·￠Ae1" svg:font-family=".D·￠Ae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D·￠Ae" fo:font-family=".D·￠Ae" style:font-family-generic="roman" style:font-pitch="variable" style:letter-kerning="false" style:font-name-asian=".D·￠Ae1" style:font-family-asian=".D·￠Ae" style:font-family-generic-asian="system" style:font-pitch-asian="variable" style:font-name-complex=".D·￠Ae1" style:font-family-complex=".D·￠Ae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</meta:initial-creator>
    <dc:creator>User</dc:creator>
    <meta:editing-cycles>7</meta:editing-cycles>
    <meta:creation-date>2018-05-27T15:48:00</meta:creation-date>
    <dc:date>2018-08-29T05:21:00</dc:date>
    <meta:editing-duration>PT1H5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210" meta:character-count="286" meta:non-whitespace-character-count="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